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DBA0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en" fo:country="US"/>
    </style:style>
    <style:style style:name="T79" style:family="text">
      <style:text-properties style:letter-kerning="true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f5a77-5f8c-4d27-9a51-ef36f2dc00e4" text:name="BossProviderVariable"/>
      </text:user-field-decls>
      <text:p text:style-name="P46"><text:span text:style-name="T4">ПОСТАНОВЛЕНИЕ </text:span></text:p>
      <text:p text:style-name="P18">о наложении штрафа по делу </text:p>
      <text:p text:style-name="P16"><text:span text:style-name="T1">об административном правонарушении </text:span><text:span text:style-name="T6">№ АК</text:span><text:span text:style-name="T8">659</text:span><text:span text:style-name="T6">-15</text:span></text:p>
      <text:p text:style-name="P21"/>
      <text:p text:style-name="P22">«06» октября 2015<text:tab/><text:tab/> <text:s text:c="9"/><text:tab/><text:tab/><text:tab/><text:tab/><text:tab/><text:tab/><text:tab/> <text:s text:c="2"/>Москва</text:p>
      <text:p text:style-name="P22"/>
      <text:p text:style-name="P2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9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6"/>
      <text:p text:style-name="P23">УСТАНОВИЛ:</text:p>
      <text:p text:style-name="P27"/>
      <text:p text:style-name="P5"><text:span text:style-name="T69">АО «Технодинамика» (далее — Заказчик) осуществлена закупка (номер извещения 31502085430</text:span>) (далее – Закупка).</text:p>
      <text:p text:style-name="P34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35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02.03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9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15"><text:span text:style-name="Основной_20_шрифт_20_абзаца"><text:span text:style-name="T79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30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8"/>
      <text:p text:style-name="P38">ПОСТАНОВИЛ:</text:p>
      <text:p text:style-name="P38"/>
      <text:list xml:id="list4054678300259883225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8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5">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DBA0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101(1) </text:p></draw:text-box></draw:frame><draw:frame draw:style-name="Mfr2" draw:name="SpdBarcode" text:anchor-type="paragraph" svg:x="0cm" svg:width="3.6cm" svg:height="0.78cm" draw:z-index="4"><draw:image xlink:href="Pictures/10000201000000780000001AF6DBA0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27:42.90</meta:creation-date>
    <meta:generator>OpenOffice.org/3.4.1$Win32 OpenOffice.org_project/341m1$Build-9593</meta:generator>
    <dc:date>2015-10-19T13:22:28.55</dc:date>
    <meta:document-statistic meta:table-count="0" meta:image-count="1" meta:object-count="0" meta:page-count="4" meta:paragraph-count="48" meta:word-count="1103" meta:character-count="9124"/>
    <meta:user-defined meta:name="Поле 1"/>
    <meta:user-defined meta:name="Поле 2"/>
    <meta:user-defined meta:name="Поле 3"/>
    <meta:user-defined meta:name="Поле 4"/>
  </office:meta>
</office:document-meta>
</file>