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4083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1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6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27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8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29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de" fo:country="DE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style:font-size-asian="14pt" style:font-size-complex="14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75603a-5592-4963-93b5-0701882bbb21" text:name="BossProviderVariable"/>
      </text:user-field-decls>
      <text:p text:style-name="P29"><text:span text:style-name="T11">ОПРЕДЕЛЕНИЕ</text:span></text:p>
      <text:p text:style-name="P3">о возбуждении дела об административном правонарушении </text:p>
      <text:p text:style-name="P7"><text:span text:style-name="T5">№ АГОЗ-102/</text:span><text:span text:style-name="T6">15 и проведении административного расследования</text:span></text:p>
      <text:p text:style-name="P22"><text:s text:c="52"/></text:p>
      <text:p text:style-name="P4">«15» октября 2015 года <text:s text:c="38"/><text:tab/> <text:s text:c="21"/><text:tab/> <text:s text:c="9"/>г. Москва</text:p>
      <text:p text:style-name="P4"/>
      <text:p text:style-name="P8"><text:span text:style-name="T6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39/15 о нарушении </text:span><text:span text:style-name="T12">законодательства Российской Федерации </text:span><text:span text:style-name="T13">о контрактной системе в сфере закупок</text:span><text:span text:style-name="T12"> выявил </text:span><text:span text:style-name="T21">в действиях </text:span><text:span text:style-name="T22">члена</text:span><text:span text:style-name="T13"> единой комиссии ФКУЗ «Медико — санитарная часть Министерства внутренних дел Российской Федерации по Нижегородской области»</text:span><text:span text:style-name="T15"> </text:span><text:span text:style-name="T13">XXXXXXXXXXXXXXXXXXXXXXXXXXXXXX</text:span><text:span text:style-name="T12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6">руководствуясь статьями 28.1, 28.7 КоАП РФ,</text:span></text:p>
      <text:p text:style-name="P3"/>
      <text:p text:style-name="P3">УСТАНОВИЛ:</text:p>
      <text:p text:style-name="P11"/>
      <text:p text:style-name="P12"><text:span text:style-name="T14">ФКУЗ «Медико — санитарная часть Министерства внутренних дел Российской Федерации по Нижегородской области»</text:span><text:span text:style-name="T16"> </text:span><text:span text:style-name="T14"><text:s/>(далее — Заказчик) </text:span><text:span text:style-name="T17">26</text:span><text:span text:style-name="T14">.</text:span><text:span text:style-name="T17">01</text:span><text:span text:style-name="T14">.201</text:span><text:span text:style-name="T17">5</text:span><text:span text:style-name="T14"> на официальном сайте Российской Федерации в информационно-телекоммуникационной сети «Интернет» для размещения информации о </text:span><text:span text:style-name="T14">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7">www.zakupki.gov.ru</text:span></text:span></text:a><text:span text:style-name="T14"> опубликовано извещение (номер </text:span><text:span text:style-name="T23">0332100002715000001</text:span><text:span text:style-name="T14">) о проведении электронного аукциона </text:span><text:bookmark text:name="notice_orderName"/><text:span text:style-name="T14">на право заключения государственного контракта на п</text:span><text:span text:style-name="T23">оставку набора продуктов питания для нужд </text:span><text:span text:style-name="T14">ФКУЗ «Медико — санитарная часть Министерства внутренних дел Российской Федерации по Нижегородской области»</text:span><text:span text:style-name="T16"> </text:span><text:span text:style-name="T14"><text:s/>(далее — Аукцион).</text:span></text:p>
      <text:p text:style-name="P16"><text:span text:style-name="T25">Согласно </text:span><text:span text:style-name="T20">протоколу рассмотрения первых частей заявок на участие в Аукционе от 03.02.2015 № 0332100002715000001-1 (далее - Протокол), </text:span><text:span text:style-name="T25"><text:s/>заявка участника закупки ООО «Продопт» признана не соответствующей требованиям документации об Аукционе, а именно: «отсутствует наименование страны происхождения товара».</text:span></text:p>
      <text:p text:style-name="P23"><text:span text:style-name="T1">Однако </text:span>в первой части заявки участника закупки указано следующее: «<text:span text:style-name="T26">Страна происхождения Россия</text:span>. Документы, подтверждающие соответствие товара требованиям законодательства РФ, будут переданы Заказчику вместе с товаром».</text:p>
      <text:p text:style-name="P23">Учитывая вышеизложенное, действия <text:span text:style-name="T1">члена</text:span> единой комиссии <text:soft-page-break/><text:span text:style-name="T10">XXXXXXXXXXXXXXXXXXXXXXXXXXXXXX</text:span>, выразившиеся в неправомерном отклонении заявки на участие в Аукционе участника закупки, <text:span text:style-name="T1">нарушают</text:span> часть 5 статьи 67 Закона о контрактной системе.</text:p>
      <text:p text:style-name="P24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13">С учетом изложенного и на основании статей 7.30, 23.66, 28.1, 28.7 КоАП РФ, </text:p>
      <text:p text:style-name="P5"/>
      <text:p text:style-name="P3">ОПРЕДЕЛИЛ:</text:p>
      <text:p text:style-name="P18"/>
      <text:p text:style-name="P15"><text:span text:style-name="T27">1. Возбудить в отношении </text:span><text:span text:style-name="T24">члена</text:span><text:span text:style-name="T18"> единой комиссии ФКУЗ «Медико — санитарная часть Министерства внутренних дел Российской Федерации по Нижегородской области»</text:span><text:span text:style-name="T19"> XXXXXXXXXXXXXXXXXXXXXXXXXXXXXX</text:span><text:span text:style-name="T18"> </text:span><text:span text:style-name="T27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4">2. <text:s/>Провести административное расследование.</text:p>
      <text:p text:style-name="P9"><text:span text:style-name="T6">3. </text:span><text:span text:style-name="T24">Члену</text:span><text:span text:style-name="T18"> единой комиссии ФКУЗ «Медико — санитарная часть Министерства внутренних дел Российской Федерации по Нижегородской области»</text:span><text:span text:style-name="T19"> XXXXXXXXXXXXXXXXXXXXXXXXXXXXX</text:span><text:span text:style-name="T18">у</text:span><text:span text:style-name="T6"> явиться </text:span><text:span text:style-name="T8">29.10</text:span><text:span text:style-name="T9">.2015 в 11 час. 40 мин.</text:span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4">члена</text:span><text:span text:style-name="T18"> единой комиссии ФКУЗ «Медико — санитарная часть Министерства внутренних дел Российской Федерации по Нижегородской области»</text:span><text:span text:style-name="T19"> XXXXXXXXXXXXXXXXXXXXXXXXXXXXXX</text:span><text:span text:style-name="T18"> </text:span><text:span text:style-name="T6">в ФАС России, даче письменных объяснений, подписанию протокола об административном</text:span><text:span text:style-name="T27"> </text:span><text:span text:style-name="T6">правонарушении <text:s/>в соответствии с частью 5 статьи 28.2 КоАП РФ, со всеми правами, предусмотренными статьей 25.1 КоАП РФ. </text:span>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4083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44083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8:23:28.45</meta:creation-date>
    <meta:generator>OpenOffice.org/3.4.1$Win32 OpenOffice.org_project/341m1$Build-9593</meta:generator>
    <dc:date>2015-10-19T13:29:22.76</dc:date>
    <meta:document-statistic meta:table-count="0" meta:image-count="1" meta:object-count="0" meta:page-count="2" meta:paragraph-count="21" meta:word-count="529" meta:character-count="4540"/>
    <meta:user-defined meta:name="Поле 1"/>
    <meta:user-defined meta:name="Поле 2"/>
    <meta:user-defined meta:name="Поле 3"/>
    <meta:user-defined meta:name="Поле 4"/>
  </office:meta>
</office:document-meta>
</file>