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FBA5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5" style:family="paragraph" style:parent-style-name="Standard">
      <style:text-properties fo:color="#000000" fo:font-size="14pt" style:font-size-asian="14pt" style:font-size-complex="14pt"/>
    </style:style>
    <style:style style:name="P26" style:family="paragraph" style:parent-style-name="No_20_Spacing">
      <style:paragraph-properties fo:margin-left="9.922cm" fo:margin-right="0cm" fo:text-indent="0cm" style:auto-text-indent="false"/>
      <style:text-properties style:font-name="Times New Roman" fo:font-size="14pt"/>
    </style:style>
    <style:style style:name="P27" style:family="paragraph" style:parent-style-name="No_20_Spacing">
      <style:paragraph-properties fo:margin-left="9.922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8" style:family="paragraph" style:parent-style-name="No_20_Spacing">
      <style:paragraph-properties fo:margin-left="9.92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de" fo:country="DE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56ab3a-48e8-47cc-8857-6da79f8f284f" text:name="BossProviderVariable"/>
      </text:user-field-decls>
      <text:p text:style-name="P29"><text:span text:style-name="T9">ОПРЕДЕЛЕНИЕ</text:span></text:p>
      <text:p text:style-name="P3">о возбуждении дела об административном правонарушении </text:p>
      <text:p text:style-name="P7"><text:span text:style-name="T4">№ АГОЗ-101/</text:span><text:span text:style-name="T5">15 и проведении административного расследования</text:span></text:p>
      <text:p text:style-name="P25"><text:s text:c="52"/></text:p>
      <text:p text:style-name="P4">«15» октября 2015 года <text:s text:c="38"/><text:tab/> <text:s text:c="21"/><text:tab/> <text:s text:c="9"/>г. Москва</text:p>
      <text:p text:style-name="P4"/>
      <text:p text:style-name="P8"><text:span text:style-name="T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39/15 о нарушении </text:span><text:span text:style-name="T10">законодательства Российской Федерации </text:span><text:span text:style-name="T11">о контрактной системе в сфере закупок</text:span><text:span text:style-name="T10"> выявил </text:span><text:span text:style-name="T19">в действиях </text:span><text:span text:style-name="T20">члена</text:span><text:span text:style-name="T11"> единой комиссии ФКУЗ «Медико — санитарная часть Министерства внутренних дел Российской Федерации по Нижегородской области»</text:span><text:span text:style-name="T13"> </text:span><text:span text:style-name="T11">XXXXXXXXXXXXXXXXXXXXXXXXXXXX</text:span><text:span text:style-name="T10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5">руководствуясь статьями 28.1, 28.7 КоАП РФ,</text:span></text:p>
      <text:p text:style-name="P3"/>
      <text:p text:style-name="P3">УСТАНОВИЛ:</text:p>
      <text:p text:style-name="P12"/>
      <text:p text:style-name="P13"><text:span text:style-name="T12">ФКУЗ «Медико — санитарная часть Министерства внутренних дел Российской Федерации по Нижегородской области»</text:span><text:span text:style-name="T14"> </text:span><text:span text:style-name="T12"><text:s/>(далее — Заказчик) </text:span><text:span text:style-name="T15">26</text:span><text:span text:style-name="T12">.</text:span><text:span text:style-name="T15">01</text:span><text:span text:style-name="T12">.201</text:span><text:span text:style-name="T15">5</text:span><text:span text:style-name="T12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6">www.zakupki.gov.ru</text:span></text:span></text:a><text:span text:style-name="T12"> опубликовано извещение (номер </text:span><text:span text:style-name="T21">0332100002715000001</text:span><text:span text:style-name="T12">) о проведении электронного аукциона </text:span><text:bookmark text:name="notice_orderName"/><text:span text:style-name="T12">на право заключения государственного контракта на п</text:span><text:span text:style-name="T21">оставку набора продуктов питания для нужд </text:span><text:span text:style-name="T12">ФКУЗ «Медико — санитарная часть Министерства внутренних дел Российской Федерации по Нижегородской области»</text:span><text:span text:style-name="T14"> </text:span><text:span text:style-name="T12"><text:s/>(далее — Аукцион).</text:span></text:p>
      <text:p text:style-name="P11"><text:span text:style-name="T23">Согласно </text:span><text:span text:style-name="T18">протоколу рассмотрения первых частей заявок на участие в Аукционе от 03.02.2015 № 0332100002715000001-1 (далее - Протокол), </text:span><text:span text:style-name="T23"><text:s/>заявка участника закупки ООО «Продопт» признана не соответствующей требованиям документации об Аукционе, а именно: «отсутствует наименование страны происхождения товара».</text:span></text:p>
      <text:p text:style-name="P22"><text:span text:style-name="T1">Однако </text:span>в первой части заявки участника закупки указано следующее: «<text:span text:style-name="T24">Страна происхождения Россия</text:span>. Документы, подтверждающие соответствие товара требованиям законодательства РФ, будут переданы Заказчику вместе с товаром».</text:p>
      <text:p text:style-name="P22">Учитывая вышеизложенное, действия <text:span text:style-name="T1">члена</text:span> единой комиссии <text:span text:style-name="T1">Потехиной О.В.</text:span>, выразившиеся в неправомерном отклонении заявки на участие <text:soft-page-break/>в Аукционе участника закупки, наруша<text:span text:style-name="T1">ют</text:span> часть 5 статьи 67 Закона о контрактной системе.</text:p>
      <text:p text:style-name="P23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4">С учетом изложенного и на основании статей 7.30, 23.66, 28.1, 28.7 КоАП РФ, </text:p>
      <text:p text:style-name="P5"/>
      <text:p text:style-name="P3">ОПРЕДЕЛИЛ:</text:p>
      <text:p text:style-name="P18"/>
      <text:p text:style-name="P16"><text:span text:style-name="T25">1. Возбудить в отношении </text:span><text:span text:style-name="T22">члена</text:span><text:span text:style-name="T16"> единой комиссии ФКУЗ «Медико — санитарная часть Министерства внутренних дел Российской Федерации по Нижегородской области»</text:span><text:span text:style-name="T17"> XXXXXXXXXXXXXXXXXXXXXXXXXXXX</text:span><text:span text:style-name="T16"> </text:span><text:span text:style-name="T2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5">2. <text:s/>Провести административное расследование.</text:p>
      <text:p text:style-name="P9"><text:span text:style-name="T5">3. </text:span><text:span text:style-name="T22">Члену</text:span><text:span text:style-name="T16"> единой комиссии ФКУЗ «Медико — санитарная часть Министерства внутренних дел Российской Федерации по Нижегородской области»</text:span><text:span text:style-name="T17"> XXXXXXXXXXXXXXXXXXXXXXXXXXX</text:span><text:span text:style-name="T16">е</text:span><text:span text:style-name="T5"> явиться </text:span><text:span text:style-name="T7">29.10</text:span><text:span text:style-name="T8">.2015 в 11 час. 30 мин.</text:span><text:span text:style-name="T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2">члена</text:span><text:span text:style-name="T16"> единой комиссии ФКУЗ «Медико — санитарная часть Министерства внутренних дел Российской Федерации по Нижегородской области»</text:span><text:span text:style-name="T17"> XXXXXXXXXXXXXXXXXXXXXXXXXXXX</text:span><text:span text:style-name="T16"> </text:span><text:span text:style-name="T5">в ФАС России, даче письменных объяснений, подписанию протокола об административном</text:span><text:span text:style-name="T25"> </text:span><text:span text:style-name="T5">правонарушении <text:s/>в соответствии с частью 5 статьи 28.2 КоАП РФ, со всеми правами, предусмотренными статьей 25.1 КоАП РФ. </text:span>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FBA5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6FBA5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18:08.91</meta:creation-date>
    <meta:generator>OpenOffice.org/3.4.1$Win32 OpenOffice.org_project/341m1$Build-9593</meta:generator>
    <dc:date>2015-10-19T13:33:58.12</dc:date>
    <meta:document-statistic meta:table-count="0" meta:image-count="1" meta:object-count="0" meta:page-count="2" meta:paragraph-count="21" meta:word-count="530" meta:character-count="4516"/>
    <meta:user-defined meta:name="Поле 1"/>
    <meta:user-defined meta:name="Поле 2"/>
    <meta:user-defined meta:name="Поле 3"/>
    <meta:user-defined meta:name="Поле 4"/>
  </office:meta>
</office:document-meta>
</file>