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B565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18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italic" style:font-style-asian="italic" style:font-style-complex="italic"/>
    </style:style>
    <style:style style:name="P20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1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28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9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de" fo:country="DE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etter-spacing="-0.002cm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style:font-size-asian="14pt" style:font-size-complex="14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3d94e9-3f99-46ce-80c0-6d7587c02856" text:name="BossProviderVariable"/>
      </text:user-field-decls>
      <text:p text:style-name="P29"><text:span text:style-name="T9">ОПРЕДЕЛЕНИЕ</text:span></text:p>
      <text:p text:style-name="P22">о возбуждении дела об административном правонарушении </text:p>
      <text:p text:style-name="P26"><text:span text:style-name="T4">№ АГОЗ-100/</text:span><text:span text:style-name="T5">15 и проведении административного расследования</text:span></text:p>
      <text:p text:style-name="P3"><text:s text:c="52"/></text:p>
      <text:p text:style-name="P23">«15» октября 2015 года <text:s text:c="38"/><text:tab/> <text:s text:c="21"/><text:tab/> <text:s text:c="9"/>г. Москва</text:p>
      <text:p text:style-name="P23"/>
      <text:p text:style-name="P10"><text:span text:style-name="T5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39/15 о нарушении </text:span><text:span text:style-name="T10">законодательства Российской Федерации </text:span><text:span text:style-name="T11">о контрактной системе в сфере закупок</text:span><text:span text:style-name="T10"> выявил </text:span><text:span text:style-name="T19">в действиях </text:span><text:span text:style-name="T20">председателя</text:span><text:span text:style-name="T11"> единой комиссии ФКУЗ «Медико — санитарная часть Министерства внутренних дел Российской Федерации по Нижегородской области»</text:span><text:span text:style-name="T13"> </text:span><text:span text:style-name="T11">XXXXXXXXXXXXXXXXXXXXXXXXXXXX</text:span><text:span text:style-name="T10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5">руководствуясь статьями 28.1, 28.7 КоАП РФ,</text:span></text:p>
      <text:p text:style-name="P22"/>
      <text:p text:style-name="P22">УСТАНОВИЛ:</text:p>
      <text:p text:style-name="P4"/>
      <text:p text:style-name="P5"><text:span text:style-name="T12">ФКУЗ «Медико — санитарная часть Министерства внутренних дел Российской Федерации по Нижегородской области»</text:span><text:span text:style-name="T14"> </text:span><text:span text:style-name="T12"><text:s/>(далее — Заказчик) </text:span><text:span text:style-name="T15">26</text:span><text:span text:style-name="T12">.</text:span><text:span text:style-name="T15">01</text:span><text:span text:style-name="T12">.201</text:span><text:span text:style-name="T15">5</text:span><text:span text:style-name="T12"> на официальном сайте Российской Федерации в информационно-телекоммуникационной сети «Интернет» для размещения информации о </text:span><text:span text:style-name="T12">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6">www.zakupki.gov.ru</text:span></text:span></text:a><text:span text:style-name="T12"> опубликовано извещение (номер </text:span><text:span text:style-name="T21">0332100002715000001</text:span><text:span text:style-name="T12">) о проведении электронного аукциона </text:span><text:bookmark text:name="notice_orderName"/><text:span text:style-name="T12">на право заключения государственного контракта на п</text:span><text:span text:style-name="T21">оставку набора продуктов питания для нужд </text:span><text:span text:style-name="T12">ФКУЗ «Медико — санитарная часть Министерства внутренних дел Российской Федерации по Нижегородской области»</text:span><text:span text:style-name="T14"> </text:span><text:span text:style-name="T12"><text:s/>(далее — Аукцион).</text:span></text:p>
      <text:p text:style-name="P9"><text:span text:style-name="T23">Согласно </text:span><text:span text:style-name="T18">протоколу рассмотрения первых частей заявок на участие в Аукционе от 03.02.2015 № 0332100002715000001-1 (далее - Протокол), </text:span><text:span text:style-name="T23"><text:s/>заявка участника закупки ООО «Продопт» признана не соответствующей требованиям документации об Аукционе, а именно: «отсутствует наименование страны происхождения товара».</text:span></text:p>
      <text:p text:style-name="P15"><text:span text:style-name="T1">Однако </text:span>в первой части заявки участника закупки указано следующее: «<text:span text:style-name="T24">Страна происхождения Россия</text:span>. Документы, подтверждающие соответствие товара требованиям законодательства РФ, будут переданы Заказчику вместе с товаром».</text:p>
      <text:p text:style-name="P15">Учитывая вышеизложенное, действия председателя единой комиссии XXXXXXXXXXX, выразившиеся в неправомерном отклонении заявки на <text:soft-page-break/>участие в Аукционе участника закупки, нарушают часть 5 статьи 67 Закона о контрактной системе.</text:p>
      <text:p text:style-name="P16">Указанное нарушение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</text:p>
      <text:p text:style-name="P6">С учетом изложенного и на основании статей 7.30, 23.66, 28.1, 28.7 КоАП РФ, </text:p>
      <text:p text:style-name="P24"/>
      <text:p text:style-name="P22">ОПРЕДЕЛИЛ:</text:p>
      <text:p text:style-name="P13"/>
      <text:p text:style-name="P8"><text:span text:style-name="T25">1. Возбудить в отношении </text:span><text:span text:style-name="T22">председателя</text:span><text:span text:style-name="T16"> единой комиссии ФКУЗ «Медико — санитарная часть Министерства внутренних дел Российской Федерации по Нижегородской области»</text:span><text:span text:style-name="T17"> XXXXXXXXXXXXXXXXXXXXXXXXXXXX</text:span><text:span text:style-name="T16"> </text:span><text:span text:style-name="T25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7">2. <text:s/>Провести административное расследование.</text:p>
      <text:p text:style-name="P11"><text:span text:style-name="T5">3. </text:span><text:span text:style-name="T22">Председателю</text:span><text:span text:style-name="T16"> единой комиссии ФКУЗ «Медико — санитарная часть Министерства внутренних дел Российской Федерации по Нижегородской области»</text:span><text:span text:style-name="T17"> </text:span><text:span text:style-name="T16">XXXXXXXXXXXXXXXXXXXXXXXXXXXX</text:span><text:span text:style-name="T5"> явиться </text:span><text:span text:style-name="T7">29.10</text:span><text:span text:style-name="T8">.2015 в 11 час. 20 мин.</text:span><text:span text:style-name="T5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22">председателя</text:span><text:span text:style-name="T16"> единой комиссии ФКУЗ «Медико — санитарная часть Министерства внутренних дел Российской Федерации по Нижегородской области»</text:span><text:span text:style-name="T17"> XXXXXXXXXXXXXXXXXXXXXXXXXXXX</text:span><text:span text:style-name="T16"> </text:span><text:span text:style-name="T5">в ФАС России, даче письменных объяснений, подписанию протокола об административном</text:span><text:span text:style-name="T25"> </text:span><text:span text:style-name="T5">правонарушении <text:s/>в соответствии с частью 5 статьи 28.2 КоАП РФ, со всеми правами, предусмотренными статьей 25.1 КоАП РФ. </text:span>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B565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9B565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8:08:25.62</meta:creation-date>
    <meta:generator>OpenOffice.org/3.4.1$Win32 OpenOffice.org_project/341m1$Build-9593</meta:generator>
    <dc:date>2015-10-19T13:36:41.61</dc:date>
    <meta:document-statistic meta:table-count="0" meta:image-count="1" meta:object-count="0" meta:page-count="2" meta:paragraph-count="21" meta:word-count="529" meta:character-count="4548"/>
    <meta:user-defined meta:name="Поле 1"/>
    <meta:user-defined meta:name="Поле 2"/>
    <meta:user-defined meta:name="Поле 3"/>
    <meta:user-defined meta:name="Поле 4"/>
  </office:meta>
</office:document-meta>
</file>