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9E68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99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508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>
        <style:tab-stops>
          <style:tab-stop style:position="14.975cm"/>
        </style:tab-stops>
      </style:paragraph-properties>
    </style:style>
    <style:style style:name="P19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SimSun" style:font-weight-asian="normal" style:font-name-complex="Mangal" style:font-weight-complex="normal"/>
    </style:style>
    <style:style style:name="T9" style:family="text">
      <style:text-properties fo:font-variant="normal" fo:text-transform="none" fo:color="#000000" style:font-name="Times New Roman1" fo:language="ru" fo:country="RU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Segoe UI" fo:font-size="14pt" fo:language="ru" fo:country="RU" fo:font-weight="normal" fo:background-color="transparent" style:font-name-asian="Segoe UI" style:font-weight-asian="normal" style:font-name-complex="Segoe UI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15" style:family="text">
      <style:text-properties fo:color="#000000" style:font-name="Times New Roman1" fo:font-size="14pt" fo:language="ru" fo:country="RU" style:font-size-asian="14pt" style:font-size-complex="14pt"/>
    </style:style>
    <style:style style:name="T16" style:family="text">
      <style:text-properties fo:color="#000000" fo:language="ru" fo:country="RU" fo:font-weight="normal" style:font-weight-asian="normal" style:font-weight-complex="normal"/>
    </style:style>
    <style:style style:name="T17" style:family="text">
      <style:text-properties fo:color="#000000" fo:language="ru" fo:country="RU" fo:font-weight="normal" fo:background-color="#ffffff" style:font-weight-asian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89ef02-0c0c-483e-9bf9-0c4130bcbb87" text:name="BossProviderVariable"/>
      </text:user-field-decls>
      <text:p text:style-name="P19"><text:span text:style-name="T1">ОПРЕДЕЛЕНИЕ</text:span></text:p>
      <text:p text:style-name="P13">О ПРОДЛЕНИИ СРОКА РАССМОТРЕНИЯ ДЕЛА № 1-16-95/00-22-15</text:p>
      <text:p text:style-name="P6"/>
      <text:p text:style-name="P7">«<text:span text:style-name="T20">19</text:span>» октября 2015 г.<text:tab/>г. Москва</text:p>
      <text:p text:style-name="P7"/>
      <text:p text:style-name="P14"><text:span text:style-name="T2">Комиссия </text:span><text:span text:style-name="T4">Федеральной антимонопольной службы по рассмотрению дела </text:span><text:span text:style-name="T5">№ </text:span><text:span text:style-name="T3">1-16-95/00-22-15</text:span><text:span text:style-name="T4"> о нарушении антимонопольного законодательства в составе </text:span><text:span text:style-name="T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</text:span><text:span text:style-name="T15">(далее </text:span><text:span text:style-name="T10">–</text:span><text:span text:style-name="T15"> </text:span><text:soft-page-break/><text:span text:style-name="T15">Комиссия),</text:span></text:p>
      <text:p text:style-name="P17"><text:span text:style-name="T16">рассмотрев дело № 1-16-95/00-22-15 по признакам нарушения <text:s text:c="11"/>Федеральным агентством по обустройству государственной границы Российской Федерации (</text:span><text:span text:style-name="T17">ИНН: </text:span><text:span text:style-name="T12">7743669563,</text:span><text:span text:style-name="T16"> </text:span><text:span text:style-name="T13">107078, г. Москва, ул. Садовая-Спасская, д. 18, стр. 1</text:span><text:span text:style-name="T16">), федеральным государственным казенным учреждением «Дирекция по строительству и эксплуатации объектов Росграницы» (ИНН: </text:span><text:span text:style-name="T14">7709827266</text:span><text:span text:style-name="T16">, </text:span><text:span text:style-name="T13">107078, г. Москва, ул. Садовая-Спасская, д. 18, стр. 1</text:span><text:span text:style-name="T16">), закрытым акционерным обществом «РосТрансСтрой» (ИНН: 7840403664, 191002, г. Санкт-Петербург, ул. Ломоносова, д. 12/66, к. А, пом. 9Н) <text:s/>статьи 16 Федерального закона от 26.07.2006 № 135-ФЗ «О защите конкуренции», установила необходимость получения дополнительной информации.</text:span></text:p>
      <text:p text:style-name="P18"><text:span text:style-name="T19">В соответствии с частью 1 статьи </text:span><text:span text:style-name="T18">45 Федерального закона от 26.07.2006 № 135-ФЗ «О защите конкуренции» дело о нарушении антимонопольного законодательства рассматривается комиссией в срок, не превышающий трех месяцев со дня вынесения определения о назначении дела к рассмотрению. В случаях, связанных с необходимостью получения антимонопольным органом дополнительной информации, а также в случаях, установленных настоящей главой, указанный срок рассмотрения дела может быть продлен комиссией, но не более чем на шесть месяцев. </text:span></text:p>
      <text:p text:style-name="P15">Дело № 1-16-95/00-22-15 было назначено к рассмотрению определением Комиссии от 29.07.2015 (исх. от 29.07.2015 № 22/38595/15). </text:p>
      <text:p text:style-name="P15">В соответствии с частью 1 статьи 45 Федерального закона от 26.07.2006 № 135-ФЗ «О защите конкуренции» Комиссия определила:</text:p>
      <text:p text:style-name="P20"><text:span text:style-name="T21">Продлить срок рассмотрения дела № 1-16-95/00-22-15 до «29» апреля 2016 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9E68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01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90177(1) </text:p></draw:text-box></draw:frame><draw:frame draw:style-name="Mfr2" draw:name="SpdBarcode" text:anchor-type="paragraph" svg:x="0cm" svg:width="3.6cm" svg:height="0.78cm" draw:z-index="2"><draw:image xlink:href="Pictures/10000201000000780000001A5E9E68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7:43:30.56</meta:creation-date>
    <meta:generator>OpenOffice.org/3.4.1$Win32 OpenOffice.org_project/341m1$Build-9593</meta:generator>
    <dc:date>2015-10-19T13:42:55.08</dc:date>
    <meta:document-statistic meta:table-count="0" meta:image-count="1" meta:object-count="0" meta:page-count="2" meta:paragraph-count="12" meta:word-count="232" meta:character-count="2843"/>
    <meta:user-defined meta:name="Поле 1"/>
    <meta:user-defined meta:name="Поле 2"/>
    <meta:user-defined meta:name="Поле 3"/>
    <meta:user-defined meta:name="Поле 4"/>
  </office:meta>
</office:document-meta>
</file>