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7375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92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2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style:letter-kerning="true" style:text-blinking="false" style:language-asian="ru" style:country-asian="RU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0e4f93-9725-4fe9-acf7-5ddcb429c300" text:name="BossProviderVariable"/>
      </text:user-field-decls>
      <text:p text:style-name="P49"><text:span text:style-name="T4">ПОСТАНОВЛЕНИЕ </text:span></text:p>
      <text:p text:style-name="P24">о наложении штрафа по делу </text:p>
      <text:p text:style-name="P18"><text:span text:style-name="T1">об административном правонарушении </text:span><text:span text:style-name="T6">№ АК</text:span><text:span text:style-name="T8">660</text:span><text:span text:style-name="T6">-15</text:span></text:p>
      <text:p text:style-name="P27"/>
      <text:p text:style-name="P21">«06» октября 2015<text:tab/><text:tab/> <text:s text:c="9"/><text:tab/><text:tab/><text:tab/><text:tab/><text:tab/><text:tab/><text:tab/> <text:s text:c="2"/>Москва</text:p>
      <text:p text:style-name="P21"/>
      <text:p text:style-name="P28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60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28"/>
      <text:p text:style-name="P22">УСТАНОВИЛ:</text:p>
      <text:p text:style-name="P29"/>
      <text:p text:style-name="P5"><text:span text:style-name="T69">АО «Технодинамика» (далее — Заказчик) осуществлена закупка (номер извещения 31502087662</text:span>) (далее – Закупка).</text:p>
      <text:p text:style-name="P34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.</text:span></text:p>
      <text:p text:style-name="P35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.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4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6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7">Время совершения административного правонарушения : 04.03.2015.</text:p>
      <text:p text:style-name="P9">Рассмотрение настоящего дела об административном правонарушении <text:s text:c="29"/><text:soft-page-break/>состоялось 06.10.2015.</text:p>
      <text:p text:style-name="P10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8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11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13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13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6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16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45">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9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9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7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14"><text:span text:style-name="Основной_20_шрифт_20_абзаца"><text:span text:style-name="T78">Должностным лицом, уполномоченным на рассмотрение настоящего дела <text:s/>выявлены обстоятельства отягчающие административную ответственность совершенного АО «Технодинамика» административного правонарушения, а именно АО «Технодинамика» ранее привлекалось к административной ответственности по части 7 статьи 7.32.3 КоАП.</text:span></text:span></text:p>
      <text:p text:style-name="P17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семи</text:span></text:span><text:span text:style-name="Основной_20_шрифт_20_абзаца"><text:span text:style-name="T55"> тысяч рублей.</text:span></text:span></text:p>
      <text:p text:style-name="P15">Руководствуясь статьей 29.9 КоАП,</text:p>
      <text:p text:style-name="P38"/>
      <text:p text:style-name="P38">ПОСТАНОВИЛ:</text:p>
      <text:p text:style-name="P38"/>
      <text:list xml:id="list3755553307049543493" text:style-name="L1">
        <text:list-item>
          <text:list>
            <text:list-item>
              <text:list>
                <text:list-item>
                  <text:p text:style-name="P46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6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8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7 000 (сем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75">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87375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1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113(1) </text:p></draw:text-box></draw:frame><draw:frame draw:style-name="Mfr2" draw:name="SpdBarcode" text:anchor-type="paragraph" svg:x="0cm" svg:width="3.6cm" svg:height="0.78cm" draw:z-index="4"><draw:image xlink:href="Pictures/10000201000000780000001A087375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36:21.21</meta:creation-date>
    <meta:generator>OpenOffice.org/3.4.1$Win32 OpenOffice.org_project/341m1$Build-9593</meta:generator>
    <dc:date>2015-10-19T13:46:09.07</dc:date>
    <meta:document-statistic meta:table-count="0" meta:image-count="1" meta:object-count="0" meta:page-count="4" meta:paragraph-count="48" meta:word-count="1103" meta:character-count="9124"/>
    <meta:user-defined meta:name="Поле 1"/>
    <meta:user-defined meta:name="Поле 2"/>
    <meta:user-defined meta:name="Поле 3"/>
    <meta:user-defined meta:name="Поле 4"/>
  </office:meta>
</office:document-meta>
</file>