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1ADF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92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style:letter-kerning="true" style:text-blinking="false" style:language-asian="ru" style:country-asian="RU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41fd6c-869f-490b-b294-4eb95bbb4626" text:name="BossProviderVariable"/>
      </text:user-field-decls>
      <text:p text:style-name="P46"><text:span text:style-name="T4">ПОСТАНОВЛЕНИЕ </text:span></text:p>
      <text:p text:style-name="P12">о наложении штрафа по делу </text:p>
      <text:p text:style-name="P6"><text:span text:style-name="T1">об административном правонарушении </text:span><text:span text:style-name="T6">№ АК</text:span><text:span text:style-name="T8">664</text:span><text:span text:style-name="T6">-15</text:span></text:p>
      <text:p text:style-name="P15"/>
      <text:p text:style-name="P9">«06» октября 2015<text:tab/><text:tab/> <text:s text:c="9"/><text:tab/><text:tab/><text:tab/><text:tab/><text:tab/><text:tab/><text:tab/> <text:s text:c="2"/>Москва</text:p>
      <text:p text:style-name="P9"/>
      <text:p text:style-name="P16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64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6"/>
      <text:p text:style-name="P10">УСТАНОВИЛ:</text:p>
      <text:p text:style-name="P17"/>
      <text:p text:style-name="P20"><text:span text:style-name="T69">АО «Технодинамика» (далее — Заказчик) осуществлена закупка (номер извещения 31502191081</text:span>) (далее – Закупка).</text:p>
      <text:p text:style-name="P34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.</text:span></text:p>
      <text:p text:style-name="P35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19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21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22">Время совершения административного правонарушения : 30.03.2015.</text:p>
      <text:p text:style-name="P24">Рассмотрение настоящего дела об административном правонарушении <text:s text:c="29"/><text:soft-page-break/>состоялось 06.10.2015.</text:p>
      <text:p text:style-name="P25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23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26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8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8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6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4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45">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9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9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7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29"><text:span text:style-name="Основной_20_шрифт_20_абзаца"><text:span text:style-name="T78">Должностным лицом, уполномоченным на рассмотрение настоящего дела <text:s/>выявлены обстоятельства отягчающие административную ответственность совершенного АО «Технодинамика» административного правонарушения, а именно АО «Технодинамика» ранее привлекалось к административной ответственности по части 7 статьи 7.32.3 КоАП.</text:span></text:span></text:p>
      <text:p text:style-name="P5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семи</text:span></text:span><text:span text:style-name="Основной_20_шрифт_20_абзаца"><text:span text:style-name="T55"> тысяч рублей.</text:span></text:span></text:p>
      <text:p text:style-name="P30">Руководствуясь статьей 29.9 КоАП,</text:p>
      <text:p text:style-name="P38"/>
      <text:p text:style-name="P38">ПОСТАНОВИЛ:</text:p>
      <text:p text:style-name="P38"/>
      <text:list xml:id="list9146319078783435196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7 000 (сем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75">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1AD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1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130(1) </text:p></draw:text-box></draw:frame><draw:frame draw:style-name="Mfr2" draw:name="SpdBarcode" text:anchor-type="paragraph" svg:x="0cm" svg:width="3.6cm" svg:height="0.78cm" draw:z-index="4"><draw:image xlink:href="Pictures/10000201000000780000001A151ADF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56:08.26</meta:creation-date>
    <meta:generator>OpenOffice.org/3.4.1$Win32 OpenOffice.org_project/341m1$Build-9593</meta:generator>
    <dc:date>2015-10-19T13:48:08.50</dc:date>
    <meta:document-statistic meta:table-count="0" meta:image-count="1" meta:object-count="0" meta:page-count="4" meta:paragraph-count="48" meta:word-count="1103" meta:character-count="9124"/>
    <meta:user-defined meta:name="Поле 1"/>
    <meta:user-defined meta:name="Поле 2"/>
    <meta:user-defined meta:name="Поле 3"/>
    <meta:user-defined meta:name="Поле 4"/>
  </office:meta>
</office:document-meta>
</file>