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A035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de71f7-457b-4be1-b039-6df3e71ed78b" text:name="BossProviderVariable"/>
      </text:user-field-decls>
      <text:p text:style-name="P49"><text:span text:style-name="T4">ПОСТАНОВЛЕНИЕ </text:span></text:p>
      <text:p text:style-name="P6">о наложении штрафа по делу </text:p>
      <text:p text:style-name="P4"><text:span text:style-name="T1">об административном правонарушении </text:span><text:span text:style-name="T6">№ АК</text:span><text:span text:style-name="T8">649</text:span><text:span text:style-name="T6">-15</text:span></text:p>
      <text:p text:style-name="P9"/>
      <text:p text:style-name="P10">«06» октября 2015<text:tab/><text:tab/> <text:s text:c="9"/><text:tab/><text:tab/><text:tab/><text:tab/><text:tab/><text:tab/><text:tab/> <text:s text:c="2"/>Москва</text:p>
      <text:p text:style-name="P10"/>
      <text:p text:style-name="P14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. от 17.08.2015 по делу № </text:span><text:span text:style-name="T9">АК649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1">УСТАНОВИЛ:</text:p>
      <text:p text:style-name="P15"/>
      <text:p text:style-name="P20"><text:span text:style-name="T69">АО «Технодинамика» (далее — Заказчик) осуществлена закупка (номер извещения 31502045955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8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5694579014409471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A035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71(1) </text:p></draw:text-box></draw:frame><draw:frame draw:style-name="Mfr2" draw:name="SpdBarcode" text:anchor-type="paragraph" svg:x="0cm" svg:width="3.6cm" svg:height="0.78cm" draw:z-index="4"><draw:image xlink:href="Pictures/10000201000000780000001AB6A035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00:11.11</meta:creation-date>
    <meta:generator>OpenOffice.org/3.4.1$Win32 OpenOffice.org_project/341m1$Build-9593</meta:generator>
    <dc:date>2015-10-19T17:06:37.74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