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1880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fo:margin-left="9.62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9.6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 fo:font-weight="normal" style:font-weight-asian="normal" style:font-weight-complex="normal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style:font-name="Times New Roman1" fo:language="ru" fo:country="RU" fo:font-weight="normal" style:font-weight-asian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ize="14pt" fo:font-style="normal" style:text-underline-style="none" fo:font-weight="bold" style:font-style-asian="normal" style:font-style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ce600d-6c3f-4562-aef4-11d61d0a2ba2" text:name="BossProviderVariable"/>
      </text:user-field-decls>
      <text:h text:style-name="P22" text:outline-level="3">ОПРЕДЕЛЕНИЕ</text:h>
      <text:p text:style-name="P15">о назначении времени и места рассмотрения дела</text:p>
      <text:p text:style-name="P5"><text:span text:style-name="T13">об административном правонарушении</text:span><text:span text:style-name="T14"> </text:span><text:span text:style-name="T2">№ К-445/15/АК471-15</text:span></text:p>
      <text:p text:style-name="P6"/>
      <text:p text:style-name="P10"><text:span text:style-name="T19">«19» октября 2015 <text:s text:c="66"/></text:span><text:s text:c="25"/>Москва</text:p>
      <text:p text:style-name="P14"><text:tab/></text:p>
      <text:p text:style-name="P16"><text:span text:style-name="T13"><text:tab/>Я, за</text:span><text:span text:style-name="T15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2">№ К-445/15/АК471-15 </text:span><text:span text:style-name="T4">в отношении</text:span><text:span text:style-name="T2"> </text:span><text:span text:style-name="T8">XXXXXXXXXXXXXXXXXXXXXXXXXXXX</text:span><text:span text:style-name="T4">, </text:span><text:span text:style-name="T15">по признакам </text:span><text:span text:style-name="T9">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</text:span><text:span text:style-name="T13"> <text:s text:c="15"/>(далее – КоАП), </text:span></text:p>
      <text:p text:style-name="P20">руководствуясь пунктом 1 части 1 статьи 29.1 КоАП,</text:p>
      <text:p text:style-name="P11">ОПРЕДЕЛИЛА:</text:p>
      <text:p text:style-name="P12"><text:span text:style-name="T13"><text:tab/></text:span><text:span text:style-name="T16">Назначить дело об административном правонарушении <text:s text:c="54"/></text:span><text:span text:style-name="T3">№ </text:span><text:span text:style-name="T2">К-445/15/АК471-15</text:span><text:span text:style-name="T3"> </text:span><text:span text:style-name="T6">возбужденное</text:span><text:span text:style-name="T10"> </text:span><text:span text:style-name="T16">в отношении </text:span><text:span text:style-name="T8">XXXXXXXXXXXXXXXXXXXXXXXXXXXX</text:span><text:span text:style-name="T5">,</text:span><text:span text:style-name="T7"> </text:span><text:span text:style-name="T16">к рассмотрению на</text:span><text:span text:style-name="T17"> 29 октября</text:span><text:span text:style-name="T18"> 2015 в 13 часов 30 минут</text:span><text:span text:style-name="T16"> по адресу: г. Москва, ул. Садовая Кудринская, д. 11, каб. 1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188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C1880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5:18:11.12</meta:creation-date>
    <meta:generator>OpenOffice.org/3.4.1$Win32 OpenOffice.org_project/341m1$Build-9593</meta:generator>
    <dc:date>2015-10-19T17:26:21.83</dc:date>
    <meta:document-statistic meta:table-count="0" meta:image-count="1" meta:object-count="0" meta:page-count="1" meta:paragraph-count="12" meta:word-count="165" meta:character-count="1584"/>
    <meta:user-defined meta:name="Поле 1"/>
    <meta:user-defined meta:name="Поле 2"/>
    <meta:user-defined meta:name="Поле 3"/>
    <meta:user-defined meta:name="Поле 4"/>
  </office:meta>
</office:document-meta>
</file>