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B34F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" style:family="text">
      <style:text-properties fo:color="#000000" style:font-name="Times New Roman" fo:font-size="14pt" fo:letter-spacing="-0.004cm" style:font-size-asian="14pt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d3eea8-c1a0-438e-8fcb-9077f7ff41a1" text:name="BossProviderVariable"/>
      </text:user-field-decls>
      <text:p text:style-name="P22">ОПРЕДЕЛЕНИЕ</text:p>
      <text:p text:style-name="P9">о продлении срока и об отложении рассмотрения дела № 4-7.32-446/00-25-15</text:p>
      <text:p text:style-name="P9">об административном правонарушении</text:p>
      <text:p text:style-name="P10"/>
      <text:p text:style-name="P12"><text:s/></text:p>
      <text:p text:style-name="P11"/>
      <text:p text:style-name="P11">«30» сентября 2015 г. <text:s text:c="84"/>г. Москва</text:p>
      <text:p text:style-name="P11"/>
      <text:p text:style-name="P16"><text:span text:style-name="T10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уководствуясь статьей 29.6 Кодекса Российской Федерации об административных правонарушениях (далее — КоАП), рассмотрев материалы дела № 4-7.32-446/00-25-15 об административном правонарушении, возбужденного</text:span><text:span text:style-name="T8"> </text:span><text:span text:style-name="T11">в отношении руководителя проектов <text:s text:c="26"/>ЗАО «Русская рыбная компания» (далее — ЗАО «РРК») 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) по факту административного правонарушения, ответственность за которое предусмотрена</text:span><text:span text:style-name="T12"> </text:span><text:span text:style-name="T11">частью 3 статьи 7.32 КоАП,</text:span></text:p>
      <text:p text:style-name="P17"/>
      <text:p text:style-name="P18">УСТАНОВИЛ:</text:p>
      <text:p text:style-name="P18"/>
      <text:p text:style-name="P13"><text:span text:style-name="T1">В ходе подготовки к рассмотрению дела №</text:span><text:span text:style-name="T3"> </text:span><text:span text:style-name="T1">4-7.32-446/00-25-15 об административном правонарушении установлено, что должностное лицо — руководитель проектов ЗАО «РРК», XXXXXXXXXXXXXXXXXXXXXXXXXXXX</text:span><text:span text:style-name="T9">,</text:span><text:span text:style-name="T1"> на «30» сентября 2015 года, дату рассмотрения дела № 4-7.32-446/00-25-15 об административном правонарушении, указанную в протоколе № 4-7.32-446/00-25-15 об административном правонарушении от 16.09.2015, не было надлежащим образом уведомлено.</text:span></text:p>
      <text:p text:style-name="P14">Учитывая изложенное, руководствуясь статьями 29.1, 29.4, частью 2 статьи 29.6 КоАП,</text:p>
      <text:p text:style-name="P14"/>
      <text:p text:style-name="P15">ОПРЕДЕЛИЛ:</text:p>
      <text:p text:style-name="P14"/>
      <text:list xml:id="list6481679160318497626" text:style-name="L1">
        <text:list-item>
          <text:list>
            <text:list-item>
              <text:list>
                <text:list-item>
                  <text:p text:style-name="P19">Продлить срок рассмотрения дела № 4-7.32-446/00-25-15 об административном правонарушении до «30» октября 2015 г.</text:p>
                </text:list-item>
                <text:list-item>
                  <text:p text:style-name="P19"><text:soft-page-break/>Дело № 4-7.32-446/00-25-15 об административном правонарушении отложить.</text:p>
                </text:list-item>
                <text:list-item>
                  <text:p text:style-name="P20"><text:span text:style-name="T1">Назначить рассмотрение дела № 4-7.32-446/00-25-15 об административном правонарушении на «29» октября 2015 г. в 15 часов 00 минут по адресу: </text:span><text:span text:style-name="T2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21"><text:span text:style-name="T2"><text:s text:c="5"/></text:span><text:span text:style-name="T4">Примечание</text:span><text:span text:style-name="T5">.</text:span><text:span text:style-name="T2"> Порядок оформления пропуска в здание ФАС России можно согласовать по телефону 8 (495) 983-11-15 (доб. 17-25)</text:span><text:span text:style-name="T6"> </text:span><text:span text:style-name="T2">или по электронной почте </text:span><text:span text:style-name="T7">bulanenkova@fas.gov.ru</text:span><text:span text:style-name="T6"> <text:s/></text:span><text:span text:style-name="T2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6B34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line-height-at-least="0.651cm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1" fo:font-size="10pt" style:font-name-asian="Times New Roman1" style:font-size-asian="10pt" style:language-asian="ru" style:country-asian="RU" style:font-name-complex="Courier New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79cm" fo:margin-bottom="0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35cm" fo:margin-left="0cm" fo:margin-right="0cm" fo:margin-bottom="0.499cm"/>
      </style:header-style>
      <style:footer-style>
        <style:header-footer-properties svg:height="0.66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6B34F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4:16:22.43</meta:creation-date>
    <meta:generator>OpenOffice.org/3.4.1$Win32 OpenOffice.org_project/341m1$Build-9593</meta:generator>
    <dc:date>2015-10-02T11:02:55.54</dc:date>
    <meta:document-statistic meta:table-count="0" meta:image-count="1" meta:object-count="0" meta:page-count="2" meta:paragraph-count="18" meta:word-count="245" meta:character-count="2379"/>
    <meta:user-defined meta:name="Поле 1"/>
    <meta:user-defined meta:name="Поле 2"/>
    <meta:user-defined meta:name="Поле 3"/>
    <meta:user-defined meta:name="Поле 4"/>
  </office:meta>
</office:document-meta>
</file>