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50CE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8.229cm"/>
    </style:style>
    <style:style style:name="Таблица1.B" style:family="table-column">
      <style:table-column-properties style:column-width="8.784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style:line-height-at-least="0.635cm"/>
    </style:style>
    <style:style style:name="P4" style:family="paragraph" style:parent-style-name="Text_20_body">
      <style:paragraph-properties style:line-height-at-least="0.635cm" fo:text-align="center" style:justify-single-word="false"/>
    </style:style>
    <style:style style:name="P5" style:family="paragraph" style:parent-style-name="Text_20_body">
      <style:paragraph-properties style:line-height-at-least="0.635cm"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62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622cm" fo:margin-right="0cm" fo:margin-top="0cm" fo:margin-bottom="0cm" fo:text-indent="0cm" style:auto-text-indent="false"/>
      <style:text-properties style:font-name="Times New Roman CYR" fo:font-size="14pt"/>
    </style:style>
    <style:style style:name="P9" style:family="paragraph" style:parent-style-name="Text_20_body">
      <style:paragraph-properties fo:margin-left="9.753cm" fo:margin-right="0cm" fo:text-indent="-0.25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NewRomanPSMT" fo:font-size="14pt"/>
    </style:style>
    <style:style style:name="P13" style:family="paragraph" style:parent-style-name="Text_20_body">
      <style:paragraph-properties fo:margin-top="0cm" fo:margin-bottom="0cm"/>
      <style:text-properties style:font-name="TimesNewRomanPSMT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.101cm" fo:text-align="center" style:justify-single-word="false" fo:text-indent="1.50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501cm" style:auto-text-indent="false"/>
    </style:style>
    <style:style style:name="P17" style:family="paragraph" style:parent-style-name="Text_20_body">
      <style:paragraph-properties fo:margin-top="0cm" fo:margin-bottom="0.101cm" fo:text-align="justify" style:justify-single-word="false"/>
    </style:style>
    <style:style style:name="P18" style:family="paragraph" style:parent-style-name="Text_20_body">
      <style:paragraph-properties fo:margin-top="0cm" fo:margin-bottom="0.101cm" fo:text-align="justify" style:justify-single-word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/>
    </style:style>
    <style:style style:name="P21" style:family="paragraph" style:parent-style-name="Text_20_body">
      <style:paragraph-properties fo:margin-left="12.506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.15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15cm" fo:margin-bottom="0cm" fo:text-align="justify" style:justify-single-word="false"/>
    </style:style>
    <style:style style:name="P26" style:family="paragraph" style:parent-style-name="Text_20_body">
      <style:paragraph-properties fo:margin-top="0.15cm" fo:margin-bottom="0cm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.15cm" fo:margin-bottom="0cm" fo:text-align="justify" style:justify-single-word="false"/>
      <style:text-properties fo:color="#000000" fo:font-size="14pt"/>
    </style:style>
    <style:style style:name="P28" style:family="paragraph" style:parent-style-name="Text_20_body">
      <style:paragraph-properties fo:margin-top="0.15cm" fo:margin-bottom="0cm" fo:text-align="justify" style:justify-single-word="false"/>
      <style:text-properties fo:color="#000000" style:font-name="TimesNewRomanPSMT" fo:font-size="14pt"/>
    </style:style>
    <style:style style:name="P29" style:family="paragraph" style:parent-style-name="Text_20_body">
      <style:paragraph-properties fo:margin-top="0.15cm" fo:margin-bottom="0cm" fo:text-align="justify" style:justify-single-word="false"/>
      <style:text-properties style:font-name="TimesNewRomanPSMT" fo:font-size="14pt"/>
    </style:style>
    <style:style style:name="P30" style:family="paragraph" style:parent-style-name="Text_20_body">
      <style:paragraph-properties fo:margin-top="0.15cm" fo:margin-bottom="0cm" fo:text-align="center" style:justify-single-word="false"/>
    </style:style>
    <style:style style:name="P31" style:family="paragraph" style:parent-style-name="Table_20_Contents">
      <style:paragraph-properties fo:margin-top="0cm" fo:margin-bottom="0.499cm" style:line-height-at-least="0.635cm" fo:padding="0cm" fo:border="none"/>
      <style:text-properties fo:font-size="14pt"/>
    </style:style>
    <style:style style:name="P32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33" style:family="paragraph" style:parent-style-name="Text_20_body">
      <style:paragraph-properties fo:margin-top="0.049cm" fo:margin-bottom="0cm" fo:text-align="justify" style:justify-single-word="false"/>
      <style:text-properties style:font-name="TimesNewRomanPSMT" fo:font-size="14pt"/>
    </style:style>
    <style:style style:name="P34" style:family="paragraph" style:parent-style-name="Text_20_body">
      <style:paragraph-properties fo:margin-top="0.049cm" fo:margin-bottom="0cm" fo:text-align="justify" style:justify-single-word="false"/>
      <style:text-properties style:font-name="Times New Roman1" fo:font-size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6" style:family="paragraph" style:parent-style-name="Text_20_body">
      <style:paragraph-properties fo:margin-top="0cm" fo:margin-bottom="0.101cm" fo:text-align="justify" style:justify-single-word="false"/>
    </style:style>
    <style:style style:name="T1" style:family="text">
      <style:text-properties style:font-name="Times New Roman CYR" fo:font-size="14pt"/>
    </style:style>
    <style:style style:name="T2" style:family="text">
      <style:text-properties style:font-name="Times New Roman CYR" fo:font-size="14pt" fo:language="en" fo:country="US"/>
    </style:style>
    <style:style style:name="T3" style:family="text">
      <style:text-properties style:font-name="Times New Roman CYR" fo:font-size="14pt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 CYR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style:font-name="TimesNewRomanPSMT" fo:font-size="14pt"/>
    </style:style>
    <style:style style:name="T10" style:family="text">
      <style:text-properties fo:font-size="13.5pt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style:font-name="TimesNewRomanPSMT" fo:font-size="14pt"/>
    </style:style>
    <style:style style:name="T14" style:family="text">
      <style:text-properties style:font-name="TimesNewRomanPSMT" fo:font-size="14pt" style:text-underline-style="solid" style:text-underline-width="auto" style:text-underline-color="font-color"/>
    </style:style>
    <style:style style:name="T15" style:family="text">
      <style:text-properties style:font-name="TimesNewRomanPSMT" fo:font-size="14pt" fo:font-weight="bold"/>
    </style:style>
    <style:style style:name="T16" style:family="text">
      <style:text-properties style:text-line-through-style="none" fo:font-size="14pt" style:text-underline-style="none" style:text-blinking="false"/>
    </style:style>
    <style:style style:name="T1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4fda3-23cd-4ee1-bfb1-fffd75cddce2" text:name="BossProviderVariable"/>
      </text:user-field-decls>
      <text:p text:style-name="P35"><text:span text:style-name="T17">РЕШЕНИЕ № 223ФЗ-276/15</text:span></text:p>
      <text:p text:style-name="P11"><text:span text:style-name="T12">по результатам рассмотрения жалобы </text:span><text:span text:style-name="T3">ООО «Верное Время»</text:span> <text:span text:style-name="T12"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>28.09.2015</text:p>
          </table:table-cell>
          <table:table-cell office:value-type="string">
            <text:p text:style-name="P32">Москва</text:p>
          </table:table-cell>
        </table:table-row>
      </table:table>
      <text:p text:style-name="P5"> </text:p>
      <text:p text:style-name="P23"><text:tab/>Комиссия Федеральной антимонопольной службы <text:span text:style-name="T4">по контролю в сфере закупок в составе</text:span>:</text:p>
      <text:p text:style-name="P17">         <text:span text:style-name="T11">XXXXXXXXXXXXXXXXXXXXXXXXXXXXXXXXXXXXXXXXXXXXXXXXXXXXXXXXXXXXXXXXXXXXXXXXXXXXXXXXXXXXXXXXXXXXXXXXXXXXXXXXXXXXXXXXXXXXXXXXXXXXXXXXXXXXXXXXXXXXXXXXXXXXXXXXXXXXXXXXXXXXXXXXXXXX</text:span></text:p>
      <text:p text:style-name="P17"><text:span text:style-name="T11">XXXXXXXXXXXXXXXXXX</text:span></text:p>
      <text:p text:style-name="P17"><text:span text:style-name="T11">XXXXXXXXXXXXXXXXXXXXXXXXXXXXXXXXXXXXXXXXXXXXXXXXXXXXXXXXXXXXXXXXXXXXXXXXXXXXXXXXXXXXXXXXXXXXXXXXXXXXXXXXXXXXXXXXXXXXXXXXXX</text:span></text:p>
      <text:p text:style-name="P17"><text:span text:style-name="T11">XXXXXXXXXXXXXXXXXXXXXXXXXXXXXXXXXXXXXXXXXXXXXXXXXXXXXXXXXXXXXXXXXXXXXXXXXXXXXXXXXXXXXXXXXXXXXXXXXXXXXXXXXXXXXXXXXXXXXXXXXX</text:span></text:p>
      <text:p text:style-name="P17"><text:span text:style-name="T11">XXXXXXXXXXXXXXXXXXXXXXXXXXXXXXXXXXXXXXXXXXXXXXXXXXXXXXXXXXXXXXXXXXXXXXXXXXXXXXXXXXXXXXXXXXXXXXXXXXXXXXXXXXXXXXXXXXXXXXXXXXXXXXXXXXXXXXXXXXXXXXXXXXXXXXXXXXXXXXXXXXXXXXXXXXXXXXXX(далее — Комиссия ФАС России)</text:span></text:p>
      <text:p text:style-name="P19">при участии представителей:</text:p>
      <text:p text:style-name="P17"><text:span text:style-name="T1"><text:tab/>АО «Орелоблэнерго»:</text:span> XXXXXXXXXXXXXXX<text:span text:style-name="T11"> - доверенность от 01.12.2015 № 01-27-06/2014, XXXXXXXXXXXXXX - доверенность от 01.12.2015 № 01-27-06/2015,    </text:span></text:p>
      <text:p text:style-name="P17"><text:span text:style-name="T11"><text:tab/>представители </text:span><text:span text:style-name="T1">ООО «Верное Время» и оператора электронной Торговой площадки АО «Центр развития экономики»</text:span> <text:span text:style-name="T11">на заседание Комиссии ФАС России не явились, о дате, времени и месте рассмотрения жалобы уведомлены надлежащим образом,</text:span></text:p>
      <text:p text:style-name="P17"><text:span text:style-name="T11"><text:tab/>рассмотрев жалобу </text:span><text:span text:style-name="T1">ООО «Верное Время» от 18.09.2015 № б/н</text:span> <text:span text:style-name="T11">на действия (бездействие) заказчика </text:span><text:span text:style-name="T1">АО «Орелоблэнерго», оператора электронной Торговой площадки АО «Центр развития экономики»</text:span> <text:span text:style-name="T11">при проведении открытого запроса </text:span><text:soft-page-break/><text:span text:style-name="T11">предложений в электронной форме на поставку приборов учета электроэнергии на второе полугодие 2015 года для нужд </text:span><text:span text:style-name="T1">АО «Орелоблэнерго» <text:s text:c="27"/></text:span><text:span text:style-name="T11">(номер извещения 31502702302), 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7"> </text:p>
      <text:p text:style-name="P15">УСТАНОВИЛА:</text:p>
      <text:p text:style-name="P16"> </text:p>
      <text:p text:style-name="P25"><text:span text:style-name="T11"><text:tab/>В Федеральную антимонопольную службу поступила жалоба <text:s text:c="23"/></text:span><text:span text:style-name="T1">ООО «Верное Время» от 18.09.2015 № б/н</text:span> <text:span text:style-name="T11">(далее – Заявитель) (вх. от 18.09.2015 № 100983-ЭП/15) на действия </text:span><text:span text:style-name="T1">АО «Орелоблэнерго» (далее — Заказчик), оператора электронной Торговой площадки АО «Центр развития экономики»</text:span> <text:span text:style-name="T10">(далее — Оператор) при проведении </text:span><text:span text:style-name="T11">открытого запроса предложений в электронной форме на поставку приборов учета электроэнергии на второе полугодие 2015 года для нужд </text:span><text:span text:style-name="T1">АО «Орелоблэнерго» </text:span><text:span text:style-name="T11">(номер извещения 31502702302) (далее – Запрос предложений, Жалоба).</text:span></text:p>
      <text:p text:style-name="P26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5"><text:span text:style-name="T11"><text:tab/>Закупочная деятельность Заказчика регламентируется Положением </text:span><text:span text:style-name="T7">о закупках товаров, работ, услуг </text:span><text:span text:style-name="T5">АО «Орелоблэнерго»</text:span><text:span text:style-name="T7">,</text:span><text:span text:style-name="T4"> </text:span><text:span text:style-name="T7">утвержденным решением Совета директоров ОАО </text:span><text:span text:style-name="T5">«Орелоблэнерго»</text:span><text:span text:style-name="T4"> </text:span><text:span text:style-name="T7">от 27 января 2015 года № 5 <text:s text:c="17"/></text:span><text:span text:style-name="T11">(далее – Положение о закупке).</text:span></text:p>
      <text:p text:style-name="P22"><text:span text:style-name="T13"><text:tab/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14">www.b2b-center.ru</text:span><text:span text:style-name="T13">, регулируется Регламентом системы </text:span><text:span text:style-name="T2">B</text:span><text:span text:style-name="T1">2</text:span><text:span text:style-name="T2">B</text:span><text:span text:style-name="T1">-</text:span><text:span text:style-name="T2">Center</text:span><text:span text:style-name="T13">, утвержденным генеральным директором </text:span><text:span text:style-name="T1">АО «Центр развития экономики»</text:span> XXXXXXXXXXXXXXX<text:span text:style-name="T13"> (далее – Регламент).</text:span></text:p>
      <text:p text:style-name="P24"><text:span text:style-name="T9"><text:tab/></text:span><text:span text:style-name="T7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</text:span><text:soft-page-break/><text:span text:style-name="T7">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6">частями 15</text:span></text:a><text:span text:style-name="T4"> </text:span><text:span text:style-name="T7">и </text:span><text:a xlink:type="simple" xlink:href="consultantplus://offline/ref=75AAA6BC569F11C09D9DB456C2D8BDBC66607FA26CE9414595D2313879594F9BF53A808C1B3527D747PEN"><text:span text:style-name="T6">16</text:span></text:a><text:span text:style-name="T4"> </text:span><text:span text:style-name="T7">статьи 4 Закона о закупках.</text:span></text:p>
      <text:p text:style-name="P14"><text:span text:style-name="T8"><text:tab/>27.08.2015 </text:span><text:span text:style-name="T4"> </text:span><text:span text:style-name="T7">на официальном сайте размещено извещение и документация о проведении Запроса предложений (далее – Извещение, Документация).</text:span></text:p>
      <text:p text:style-name="P27"><text:tab/>Согласно Извещению:</text:p>
      <text:p text:style-name="P25"><text:span text:style-name="T9"><text:tab/>дата и время окончания подачи заявок на участие в Запросе <text:s text:c="15"/>предложений — 07.09.2015 в 17:00 (МСК)</text:span><text:span text:style-name="T13">;</text:span></text:p>
      <text:p text:style-name="P29"><text:tab/>дата и время подведения итогов – 08.09.2015 в 16:00 (МСК);</text:p>
      <text:p text:style-name="P29"><text:tab/>начальная максимальная цена: 1 000 000 рублей.</text:p>
      <text:p text:style-name="P25"><text:span text:style-name="T7"><text:tab/>Согласно Извещению Запрос предложений осуществляется Заказчиком с использованием функционала на официальном сайте и на сайте Оператора электронной площадки </text:span><text:a xlink:type="simple" xlink:href="http://www.b2b-center.ru/"><text:span text:style-name="T16">www.b2b-center.ru</text:span></text:a><text:span text:style-name="T9">.</text:span></text:p>
      <text:p text:style-name="P2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4"><text:span text:style-name="T11"><text:tab/>Из Жалобы следует, что при проведении Запроса предложений</text:span><text:span text:style-name="T7"> нарушены права и законные интересы </text:span><text:span text:style-name="T11">Заявителя, а именно Оператором и Заказчиком </text:span><text:span text:style-name="T11">ненадлежащим образом проведена оценка ценовых предложений участников. </text:span></text:p>
      <text:p text:style-name="P28"><text:tab/>Представитель Заказчика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Положением о закупке и Документацией.</text:p>
      <text:p text:style-name="P25"><text:span text:style-name="T7"><text:tab/>Рассмотрев представленные материалы и выслушав пояснения представителей Заказчика, </text:span><text:span text:style-name="T11">Комиссия ФАС России установила следующее.</text:span> </text:p>
      <text:p text:style-name="P34"><text:tab/>Согласно пункту 2.1 Регламента миссия Системы заключается в предоставлении предприятиям и организациям многофункционального информационного и операционного сервиса для удовлетворения их потребностей в проведении торгово-закупочной деятельности с использованием сети Интернет. </text:p>
      <text:p text:style-name="P33"><text:tab/>Согласно Извещению и пункту 3.6 Документации срок окончания подачи заявок 07.09.2015 в 17:00.</text:p>
      <text:p text:style-name="P33"><text:tab/>Из представленной Оператором информации следует, что срок подачи заявок продлен на 2 часа 7 минут 38 секунд.</text:p>
      <text:p text:style-name="P33"><text:soft-page-break/><text:tab/>Кроме того, в соответствии с пунктом 8.3.6.1. Положения о закупке и пункту 3.2 Документации поставщик имеет право подать только одно предложение, а в случае подачи поставщиком нескольких предложений все они будут отклонены без рассмотрения по существу.</text:p>
      <text:p text:style-name="P29"><text:tab/>Вместе с тем, согласно информации представленной Заказчиком и Оператором на заседании комиссии, Заявителем подано несколько ценовых предложений, в том числе <text:s/>07.09.2015 в 18:37, то есть за пределами срока окончания подачи заявок, установленного в пункте 3.6 Документации.</text:p>
      <text:p text:style-name="P33"><text:tab/>На заседании Комиссии ФАС России представители Заказчика пояснили, что Оператор самостоятельно увеличил срок подачи заявок и допустил возможность подачи Заявителем нескольких ценовых предложений.</text:p>
      <text:p text:style-name="P33"><text:tab/>Таким образом, Оператором в нарушение требований Положения о закупке, Регламента продлен срок подачи заявок и принято несколько ценовых предложений Заявителя.</text:p>
      <text:p text:style-name="P33"><text:tab/>В соответствии с пунктами 8.8.1, 8.8.3 Положения о закупке любой способ закупки, предусмотренный Положением о закупке, может проводиться в электронной форме с использованием электронной площадки. Правила и процедуры проведения закупки с использованием электронной площадки устанавливаются регламентом работы электронной площадки и соглашением, заключенным между Заказчиком и оператором электронной площадки. </text:p>
      <text:p text:style-name="P25"><text:span text:style-name="T13"><text:tab/>На основании изложенного, Комиссия ФАС России приходит к выводу, что действия Заказчика, </text:span><text:span text:style-name="T11">выразившиеся в нарушении установленного Положением о закупке порядка проведения Запроса предложений,</text:span><text:span text:style-name="T13"> противоречат пункту 2 части 1 статьи 3 Закона о закупках и нарушают часть 1 статьи 2 Закона о закупках.</text:span></text:p>
      <text:p text:style-name="P29"><text:tab/>На основании вышеизложенного и в соответствии с частью 20 статьи 18.1 Закона о защите конкуренции Комиссия ФАС России,</text:p>
      <text:p text:style-name="P30"> <text:span text:style-name="T15">РЕШИЛА:</text:span></text:p>
      <text:p text:style-name="P6"> </text:p>
      <text:p text:style-name="P6">         <text:span text:style-name="T13">1. Признать </text:span><text:span text:style-name="T11">жалобу </text:span><text:span text:style-name="T1">ООО «Верное Время» от 18.09.2015 № б/н</text:span> <text:span text:style-name="T11">на действия (бездействие) заказчика </text:span><text:span text:style-name="T1">АО «Орелоблэнерго», </text:span><text:span text:style-name="T11">оператора электронной площадки </text:span><text:span text:style-name="T1">АО «Центр развития экономики»</text:span> <text:span text:style-name="T11">при </text:span><text:span text:style-name="T10">проведении </text:span><text:span text:style-name="T11">открытого запроса предложений в электронной форме на поставку приборов учета электроэнергии на второе полугодие 2015 года для нужд </text:span><text:span text:style-name="T1">АО «Орелоблэнерго» </text:span><text:span text:style-name="T11">(номер извещения 31502702302) </text:span><text:span text:style-name="T13">обоснованной.</text:span></text:p>
      <text:p text:style-name="P6">         <text:span text:style-name="T13">2. Признать </text:span><text:span text:style-name="T1">АО «Орелоблэнерго»</text:span> <text:span text:style-name="T13">нарушившим часть 1 статьи 2 Федерального закона от 18.07.2011 № 223-ФЗ «О закупках товаров, работ, услуг отдельными видами юридических лиц».</text:span></text:p>
      <text:p text:style-name="P6">         <text:span text:style-name="T13">3. В связи с заключенным по результатам закупки договором, обязательное для исполнения предписание, направленное на устранении выявленных нарушений, не выдавать.</text:span></text:p>
      <text:p text:style-name="P6"><text:soft-page-break/>         <text:span text:style-name="T13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50CE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872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87258(1) </text:p></draw:text-box></draw:frame><draw:frame draw:style-name="Mfr2" draw:name="SpdBarcode" text:anchor-type="paragraph" svg:x="0cm" svg:width="3.6cm" svg:height="0.78cm" draw:z-index="5"><draw:image xlink:href="Pictures/10000201000000780000001A1750CE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9:27:36.11</meta:creation-date>
    <meta:generator>OpenOffice.org/3.4.1$Win32 OpenOffice.org_project/341m1$Build-9593</meta:generator>
    <dc:date>2015-10-02T11:09:07.56</dc:date>
    <meta:editing-duration>PT31M18S</meta:editing-duration>
    <meta:editing-cycles>1</meta:editing-cycles>
    <meta:print-date>2015-09-30T14:15:22.35</meta:print-date>
    <meta:document-statistic meta:table-count="1" meta:image-count="1" meta:object-count="0" meta:page-count="5" meta:paragraph-count="53" meta:word-count="1102" meta:character-count="9241"/>
    <meta:user-defined meta:name="Поле 1"/>
    <meta:user-defined meta:name="Поле 2"/>
    <meta:user-defined meta:name="Поле 3"/>
    <meta:user-defined meta:name="Поле 4"/>
  </office:meta>
</office:document-meta>
</file>