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6452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9pt" fo:language="ru" fo:country="RU" style:font-size-asian="9pt" style:font-size-complex="9pt"/>
    </style:style>
    <style:style style:name="P8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9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fo:font-weight="normal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font-weight="normal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71b3c-6110-4813-89a9-c1fd0723df71" text:name="BossProviderVariable"/>
      </text:user-field-decls>
      <text:h text:style-name="P23" text:outline-level="3">РЕШЕНИЕ</text:h>
      <text:h text:style-name="P8" text:outline-level="3">о рассмотрении жалобы на постановление о наложении штрафа от 10.06.2015 по делу об административном правонарушении № 04-37/30-2015</text:h>
      <text:p text:style-name="P3"/>
      <text:p text:style-name="P4">«24» сентября 2015 г.                                                                                     г. Москва</text:p>
      <text:p text:style-name="P4"> </text:p>
      <text:p text:style-name="P11">Я, заместитель начальника Управления контроля размещения государственного заказа Федеральной антимонопольной службы Семенов Р.В., рассмотрев жалобу XXXXXXXXXX на постановление о наложении штрафа от <text:span text:style-name="T12">10.06.2015 </text:span>по делу об административном правонарушении <text:span text:style-name="T12">№ 04-37/30-2015</text:span>, вынесенное руководителем Управления Федеральной антимонопольной службы по Магаданской области Задорожным В.Г., </text:p>
      <text:p text:style-name="P11"/>
      <text:p text:style-name="P13"> УСТАНОВИЛ:</text:p>
      <text:p text:style-name="P13"/>
      <text:p text:style-name="P16">Постановлением руководителя Управления Федеральной антимонопольной службы по Магаданской области Задорожного В.Г. от 10.06.2015 по делу об административном правонарушении <text:span text:style-name="T12">№ 04-37/30-2015</text:span> <text:span text:style-name="T3">глава администрации муниципального образования «Поселок Усть-Омчуг» XXXXXXXXXX</text:span> признан виновным в совершении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20 000 рублей. </text:p>
      <text:p text:style-name="P17"><text:span text:style-name="T3">XXXXXXXXXX</text:span>, не согласившись с данным постановлением, обжаловал его в вышестоящий орган.</text:p>
      <text:p text:style-name="P17">В жалобе <text:span text:style-name="T13">XXXXXXXXXX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1">Мотивируя жалобу, <text:span text:style-name="T13">XXXXXXXXXX</text:span> указывает на то, что условия о порядке возврата обеспечения исполнения контракта не является условием о предмете договора, то есть не является существенным.</text:p>
      <text:p text:style-name="P11">Рассмотрение жалобы состоялось 24.09.2015 в 11:00 по адресу: 123995, Москва, ул. Садовая Кудринская, д. 11, каб. 1.</text:p>
      <text:p text:style-name="P17">На рассмотрение жалобы на постановление о наложении штрафа от 10.06.2015 по делу об административном правонарушении № <text:span text:style-name="T12">04-37/30-2015</text:span> <text:span text:style-name="T3">XXXXXXXXXX</text:span> не явился, о времени и месте рассмотрения уведомлен надлежащим образом.</text:p>
      <text:p text:style-name="P17">Ходатайств, препятствующих рассмотрению жалобы, не поступало. </text:p>
      <text:p text:style-name="P19"><text:span text:style-name="T15">В ходе рассмотрения жалобы на постановление от 10.06.2015 по делу об административном правонарушении № </text:span><text:span text:style-name="T16">4-37/30-2015</text:span><text:span text:style-name="T15"> должностное лицо вышестоящего органа, исследовав представленные в ФАС России материалы и </text:span><text:soft-page-break/><text:span text:style-name="T15">постановление об административном правонарушении, </text:span><text:span text:style-name="T8">рассмотрев доводы жалобы, оснований для ее удовлетворения не усматривает.</text:span></text:p>
      <text:p text:style-name="P6"><text:span text:style-name="Основной_20_шрифт_20_абзаца"><text:span text:style-name="T8"><text:tab/>Статьей 95 </text:span></text:span><text:span text:style-name="Основной_20_шрифт_20_абзаца"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установлены положения об изменении и расторжении контракта.</text:span></text:span></text:p>
      <text:p text:style-name="P20">В соответствии с частью 1 статьи 95 Закона о контрактной системе изменение существенных условий контракта при его исполнении не допускается, также установлено, что изменение существенных условий контракта при его исполнении допускается только по соглашению сторон и только в случаях, перечисленных в части 1 статьи 95 Закона о контрактной системе.</text:p>
      <text:p text:style-name="P19"><text:span text:style-name="T9">Согласно частям 1, 2 статьи 432 Гражданского кодекса Российской Федерации </text:span><text:span text:style-name="T9">д</text:span><text:span text:style-name="T20">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</text:span><text:bookmark text:name="dst102050"/><text:span text:style-name="T20"> </text:span><draw:frame draw:style-name="fr2" draw:name="bkimg_f" text:anchor-type="char" svg:x="0cm" svg:width="0.423cm" draw:z-index="0"><draw:text-box fo:min-height="0.423cm"><text:p text:style-name="Text_20_body"/></draw:text-box></draw:frame><text:span text:style-name="T20">Существенными являются условия о предмете договора, условия, которые названы в</text:span><text:bookmark text:name="multiref"/><text:span text:style-name="T20"> законе или иных правовых актах как существенные или необходимые для договоров данного вида, а также </text:span></text:p>
      <text:p text:style-name="P24"/>
      <text:p text:style-name="P15"><text:span text:style-name="T20">все те условия, относительно которых по заявлению одной из сторон должно быть достигнуто соглашение. </text:span><draw:frame draw:style-name="fr2" draw:name="bkimg_cr" text:anchor-type="char" svg:x="0cm" svg:width="0.423cm" draw:z-index="1"><draw:text-box fo:min-height="0.423cm"><text:p text:style-name="Text_20_body"/></draw:text-box></draw:frame><text:span text:style-name="T20">Договор заключается посредством направления оферты (предложения заключить договор) одной из сторон и ее акцепта (принятия предложения) другой стороной.</text:span></text:p>
      <text:p text:style-name="P24">В соответствии с частью 1 статьи 96 Закона о контрактной системе заказчиком в извещении об осуществлении закупки, документации о закупке, проекте контракта, приглашении принять участие в определении поставщика (подрядчика, исполнителя) закрытым способом должно быть установлено требование обеспечения исполнения контракта.</text:p>
      <text:p text:style-name="P19"><text:span text:style-name="T20">Должностным лицом, уполномоченным на рассмотрение настоящего дела, установлено, что между администрацией </text:span><text:span text:style-name="T18">муниципального образования «Поселок Усть-Омчуг» и ООО «Строймаркет ДВ» 23.11.2014 был заключен муниципальный контракт на поставку материалов и оборудования для подготовки к осенне-зимнему периоду 2014-2015 годов (далее - Контракт), срок исполнения которого декабрь 2014 года.</text:span></text:p>
      <text:p text:style-name="P25">Пунктом 8.3 Контракта возложена обязанность на Заказчика по возврату денежных средств, внесенных поставщиком в качестве обеспечения исполнения контракта, в том числе в форме вклада (депозита), в случае надлежащего исполнения контракта, в течение 10 банковских дней со дня подписания заказчиком акта приема-передачи товара.</text:p>
      <text:p text:style-name="P20">Вместе с тем, согласно материалам настоящего дела сумма обеспечения Контракта возвращена <text:span text:style-name="T21">ООО «Строймаркет ДВ» 26.12.2014, что подтверждается платежным поручением от 26.12.2014 № 630187.</text:span></text:p>
      <text:p text:style-name="P25">Согласно пункту 1.4 Контракта поставка товара считается исполненной со дня подписания сторонами акта приема-передачи товара.</text:p>
      <text:p text:style-name="P25"><text:soft-page-break/>Вместе с тем, фактически Контракт был исполнен лишь 02.02.2015, что подтверждается товарной накладной от 02.02.2015 № 569.</text:p>
      <text:p text:style-name="P20">Указанные действия Заказчика нарушают положения части 1 статьи 96 Закона о контрактной системе.</text:p>
      <text:p text:style-name="P19"><text:span text:style-name="T17">Согласно части 4 статьи 7.32 КоАП </text:span><text:span text:style-name="T6">за </text:span><text:span text:style-name="T6">и</text:span><text:span text:style-name="T19">зменение условий контракта, если возможность изменения условий контракта не предусмотрена </text:span><text:span text:style-name="T5">законодательством Российской Федерации о контрактной системе в сфере закупок, </text:span><text:span text:style-name="T17">предусмотрена административная ответственность.</text:span></text:p>
      <text:p text:style-name="P18">Таким образом, в действиях <text:span text:style-name="T7">главы администрации муниципального образования «Поселок Усть-Омчуг» XXXXXXXXXXX</text:span> содержится состав административного правонарушения, ответственность за совершение которого предусмотрена частью 4 статьи 7.32 КоАП.</text:p>
      <text:p text:style-name="P18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XXXXXXXXXXX должностным лицом вышестоящего органа не установлено.</text:p>
      <text:p text:style-name="P17"><text:span text:style-name="T14">Выводы должностного лица, изложенные в постановлении, полностью соответству</text:span>ют фактическим обстоятельствам дела, установленным в ходе рассмотрения дела об административном правонарушении. </text:p>
      <text:p text:style-name="P21">Каких-либо доказательств, опровергающих указанные выводы должностного лица, вынесшего обжалуемое постановление, <text:span text:style-name="T22">XXXXXXXXXXXX</text:span> не предоставлено.</text:p>
      <text:p text:style-name="P21">При таких обстоятельствах обоснованность привлечения XXXXXXXXXXX<text:span text:style-name="T22"> к </text:span>административной ответственности по части 4 статьи 7.32 КоАП не вызывает сомнений.</text:p>
      <text:p text:style-name="P22"><text:span text:style-name="T1">При назначении административного наказания </text:span><text:span text:style-name="T3">XXXXXXXXXXX</text:span><text:span text:style-name="T1"> заместитель руководителя Управления Федеральной антимонопольной службы по Магаданской области Задорожный В.Г.</text:span> <text:span text:style-name="T1">учел характер совершенного административного правонарушения, обстоятельства дела, личность виновного и назначил ему справедливое наказание. </text:span></text:p>
      <text:p text:style-name="P16"><text:span text:style-name="T1">Существенных нарушений закона в процессе производства по данному делу об административном правонарушении, в том числе, права </text:span><text:span text:style-name="T3">XXXXXXXXXXX</text:span><text:span text:style-name="T1"> на защиту, влекущих отмену </text:span>постановления <text:span text:style-name="T1">заместителя руководителя Управления Федеральной антимонопольной службы по Магаданской области <text:s text:c="7"/>Задорожного В.Г.</text:span> от 29.06.2014<text:span text:style-name="T1">, не усматривается.</text:span></text:p>
      <text:p text:style-name="P11"> </text:p>
      <text:p text:style-name="P11">С учетом изложенных обстоятельств и руководствуясь статьями 30.6 – 30.8 КоАП РФ </text:p>
      <text:p text:style-name="P14"/>
      <text:p text:style-name="P13">РЕШИЛ:</text:p>
      <text:p text:style-name="P12"> </text:p>
      <text:p text:style-name="P11">Постановление <text:span text:style-name="T1">заместителя руководителя Управления Федеральной антимонопольной службы по Магаданской области Задорожного В.Г. от 29.06.2014 по делу об административном правонарушении № </text:span><text:span text:style-name="T10">4-37/30-2015</text:span>, в <text:soft-page-break/>соответствии с которым <text:span text:style-name="T3">XXXXXXXXXX</text:span> привлечен к административной ответственности, предусмотренной частью 4 статьи 7.32 КоАП РФ – оставить без изменения, жалобу <text:span text:style-name="T3">XXXXXXXXXXX</text:span> без удовлетворения.</text:p>
      <text:p text:style-name="P11"> </text:p>
      <text:p text:style-name="P11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645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870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87059(2) </text:p></draw:text-box></draw:frame><draw:frame draw:style-name="Mfr2" draw:name="SpdBarcode" text:anchor-type="paragraph" svg:x="0cm" svg:width="3.6cm" svg:height="0.78cm" draw:z-index="6"><draw:image xlink:href="Pictures/10000201000000780000001A59645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5:52:46.22</meta:creation-date>
    <meta:generator>OpenOffice.org/3.4.1$Win32 OpenOffice.org_project/341m1$Build-9593</meta:generator>
    <dc:date>2015-10-02T11:17:49.68</dc:date>
    <meta:editing-duration>PT2H56M18S</meta:editing-duration>
    <meta:editing-cycles>2</meta:editing-cycles>
    <meta:print-date>2015-09-28T18:49:06.20</meta:print-date>
    <meta:document-statistic meta:table-count="0" meta:image-count="1" meta:object-count="0" meta:page-count="4" meta:paragraph-count="42" meta:word-count="943" meta:character-count="7819"/>
    <meta:user-defined meta:name="Поле 1"/>
    <meta:user-defined meta:name="Поле 2"/>
    <meta:user-defined meta:name="Поле 3"/>
    <meta:user-defined meta:name="Поле 4"/>
  </office:meta>
</office:document-meta>
</file>