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CC7A2C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7" style:family="paragraph" style:parent-style-name="Standard">
      <style:paragraph-properties fo:text-align="justify" style:justify-single-word="false"/>
      <style:text-properties style:font-name="Times New Roman" fo:font-size="8pt" style:font-size-asian="8pt" style:font-size-complex="8pt"/>
    </style:style>
    <style:style style:name="P8" style:family="paragraph" style:parent-style-name="Standard">
      <style:paragraph-properties fo:text-align="justify" style:justify-single-word="false"/>
      <style:text-properties style:use-window-font-color="true" style:font-name="Times New Roman" fo:font-size="14pt"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text-properties fo:font-size="14pt" fo:language="ru" fo:country="RU" style:font-size-asian="14pt" style:font-size-complex="14pt"/>
    </style:style>
    <style:style style:name="P13" style:family="paragraph" style:parent-style-name="Text_20_body">
      <style:paragraph-properties fo:margin-left="9.551cm" fo:margin-right="0cm" fo:margin-top="0cm" fo:margin-bottom="0cm" style:line-height-at-least="0.176cm" fo:text-indent="0cm" style:auto-text-indent="false"/>
      <style:text-properties style:font-name="Times New Roman1" fo:font-size="14pt" style:font-size-asian="14pt" style:font-name-complex="Times New Roman1" style:font-size-complex="14pt"/>
    </style:style>
    <style:style style:name="P14" style:family="paragraph" style:parent-style-name="Text_20_body">
      <style:paragraph-properties fo:margin-left="9.551cm" fo:margin-right="0cm" fo:margin-top="0cm" fo:margin-bottom="0cm" style:line-height-at-least="0.176cm" fo:text-indent="0cm" style:auto-text-indent="false"/>
      <style:text-properties style:font-name="Times New Roman" fo:font-size="14pt" style:font-size-asian="14pt" style:font-name-complex="Times New Roman1" style:font-size-complex="14pt"/>
    </style:style>
    <style:style style:name="P15" style:family="paragraph" style:parent-style-name="Text_20_body">
      <style:paragraph-properties fo:margin-left="9.551cm" fo:margin-right="0cm" fo:margin-top="0cm" fo:margin-bottom="0cm" style:line-height-at-least="0.176cm" fo:text-indent="0cm" style:auto-text-indent="false"/>
      <style:text-properties style:use-window-font-color="true" style:font-name="Times New Roman" fo:font-size="14pt" style:font-size-asian="14pt" style:font-name-complex="Times New Roman1" style:font-size-complex="14pt"/>
    </style:style>
    <style:style style:name="P16" style:family="paragraph" style:parent-style-name="Standard">
      <style:paragraph-properties fo:margin-left="0cm" fo:margin-right="1cm" fo:margin-top="0cm" fo:margin-bottom="0cm" fo:text-align="justify" style:justify-single-word="false" fo:text-indent="0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9" style:family="paragraph" style:parent-style-name="Standard" style:master-page-name="First_20_Page">
      <style:paragraph-properties fo:text-align="center" style:justify-single-word="false" style:page-number="auto"/>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style:font-size-asian="14pt" style:font-size-complex="14pt"/>
    </style:style>
    <style:style style:name="T4" style:family="text">
      <style:text-properties style:font-name="Times New Roman" fo:font-size="14pt" fo:language="ru" fo:country="RU" fo:background-color="transparent" style:font-name-asian="TimesNewRomanPSMT" style:font-size-asian="14pt" style:font-name-complex="TimesNewRomanPSMT" style:font-size-complex="14pt"/>
    </style:style>
    <style:style style:name="T5" style:family="text">
      <style:text-properties style:font-name="Times New Roman" fo:font-size="14pt" fo:language="ru" fo:country="RU" fo:background-color="transparent" style:font-size-asian="14pt" style:font-size-complex="14pt"/>
    </style:style>
    <style:style style:name="T6" style:family="text">
      <style:text-properties style:font-name="Times New Roman" fo:font-size="14pt" fo:language="ru" fo:country="RU" fo:font-weight="bold" style:font-size-asian="14pt" style:font-weight-asian="bold" style:font-size-complex="14pt" style:font-weight-complex="bold"/>
    </style:style>
    <style:style style:name="T7" style:family="text">
      <style:text-properties style:font-name="Times New Roman" fo:font-size="14pt" fo:background-color="transparent" style:font-size-asian="14pt" style:font-size-complex="14pt"/>
    </style:style>
    <style:style style:name="T8" style:family="text">
      <style:text-properties style:font-name="Times New Roman" fo:background-color="transparent"/>
    </style:style>
    <style:style style:name="T9" style:family="text">
      <style:text-properties style:font-name="Times New Roman" fo:language="ru" fo:country="RU" fo:background-color="transparent" style:font-size-asian="14pt" style:font-size-complex="14pt"/>
    </style:style>
    <style:style style:name="T10" style:family="text">
      <style:text-properties style:font-name="Times New Roman" fo:language="ru" fo:country="RU" fo:background-color="transparent" style:font-name-asian="TimesNewRomanPSMT" style:font-size-asian="14pt" style:font-name-complex="TimesNewRomanPSMT" style:font-size-complex="14pt"/>
    </style:style>
    <style:style style:name="T11" style:family="text">
      <style:text-properties style:font-name="Times New Roman" style:font-size-asian="14pt" style:font-size-complex="14pt"/>
    </style:style>
    <style:style style:name="T12" style:family="text">
      <style:text-properties fo:language="ru" fo:country="RU"/>
    </style:style>
    <style:style style:name="T13" style:family="text">
      <style:text-properties style:use-window-font-color="true" style:font-name="Times New Roman" fo:font-size="14pt" fo:language="ru" fo:country="RU" fo:background-color="transparent" style:font-size-asian="14pt" style:font-name-complex="Times New Roman" style:font-size-complex="14pt"/>
    </style:style>
    <style:style style:name="T14" style:family="text">
      <style:text-properties style:use-window-font-color="true" style:font-name="Times New Roman" fo:font-size="14pt" fo:language="ru" fo:country="RU" fo:background-color="transparent" style:font-name-asian="TimesNewRomanPSMT" style:font-size-asian="14pt" style:font-name-complex="Times New Roman1" style:font-size-complex="14pt"/>
    </style:style>
    <style:style style:name="T15" style:family="text">
      <style:text-properties style:use-window-font-color="true" style:font-name="Times New Roman" fo:font-size="14pt" fo:language="ru" fo:country="RU" fo:background-color="transparent" style:font-name-asian="Times New Roman2" style:font-size-asian="14pt" style:language-asian="ru" style:country-asian="RU" style:font-name-complex="Times New Roman2" style:font-size-complex="14pt" style:font-weight-complex="bold"/>
    </style:style>
    <style:style style:name="T16" style:family="text">
      <style:text-properties style:use-window-font-color="true" fo:background-color="transparent" style:font-name-complex="Times New Roman"/>
    </style:style>
    <style:style style:name="T17" style:family="text">
      <style:text-properties style:text-line-through-style="none" style:text-position="0% 100%" style:font-name="TimesNewRomanPSMT"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8"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style:text-line-through-style="none" style:text-position="0% 100%" style:font-name="Times New Roman" fo:font-size="14pt" fo:language="ru" fo:country="RU"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20" style:family="text">
      <style:text-properties fo:background-color="transparent"/>
    </style:style>
    <style:style style:name="T21" style:family="text">
      <style:text-properties style:font-name="TimesNewRomanPSMT" fo:font-size="14pt" fo:language="ru" fo:country="RU" style:font-name-asian="TimesNewRomanPSMT" style:font-size-asian="14pt" style:font-name-complex="TimesNewRomanPSMT" style:font-size-complex="14pt"/>
    </style:style>
    <style:style style:name="T22" style:family="text">
      <style:text-properties style:font-name="TimesNewRomanPSMT" fo:font-size="14pt" fo:language="ru" fo:country="RU" fo:background-color="transparent" style:font-name-asian="TimesNewRomanPSMT" style:font-size-asian="14pt" style:font-name-complex="TimesNewRomanPSMT" style:font-size-complex="14pt"/>
    </style:style>
    <style:style style:name="T23" style:family="text">
      <style:text-properties style:font-name="TimesNewRomanPSMT" fo:language="ru" fo:country="RU" style:font-name-asian="TimesNewRomanPSMT" style:font-size-asian="14pt" style:font-name-complex="TimesNewRomanPSMT" style:font-size-complex="14pt"/>
    </style:style>
    <style:style style:name="T24" style:family="text">
      <style:text-properties style:font-name="TimesNewRomanPSMT" fo:background-color="transparent" style:font-name-asian="TimesNewRomanPSMT" style:font-name-complex="TimesNewRomanPSMT"/>
    </style:style>
    <style:style style:name="T25" style:family="text">
      <style:text-properties fo:font-size="14pt" style:font-size-asian="14pt" style:font-size-complex="14pt"/>
    </style:style>
    <style:style style:name="T26" style:family="text">
      <style:text-properties fo:font-size="14pt" fo:background-color="transparent" style:font-size-asian="14pt" style:font-size-complex="14pt"/>
    </style:style>
    <style:style style:name="T27" style:family="text">
      <style:text-properties fo:color="#000000" style:font-name="Times New Roman" fo:font-size="14pt" fo:language="ru" fo:country="RU" fo:font-weight="normal" style:font-size-asian="14pt" style:font-weight-asian="normal" style:font-size-complex="14pt" style:font-weight-complex="normal"/>
    </style:style>
    <style:style style:name="T28" style:family="text">
      <style:text-properties fo:color="#000000" style:font-name="Times New Roman" fo:font-size="14pt" fo:font-weight="normal" style:font-size-asian="14pt" style:font-weight-asian="normal" style:font-size-complex="14pt" style:font-weight-complex="normal"/>
    </style:style>
    <style:style style:name="T29" style:family="text">
      <style:text-properties fo:color="#000000"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3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02a0077-718e-4017-a330-ed8231ca1baf" text:name="BossProviderVariable"/>
      </text:user-field-decls>
      <text:p text:style-name="P19">О П Р Е Д Е Л Е Н И Е </text:p>
      <text:p text:style-name="P11"><text:span text:style-name="T1">о возбуждении дела об административном правонарушении </text:span><text:span text:style-name="T8">№ </text:span><text:span text:style-name="T8">4-19.8-889/00-18-15 </text:span></text:p>
      <text:p text:style-name="P5">и проведении административного расследования</text:p>
      <text:p text:style-name="P4"/>
      <text:p text:style-name="P4">«<text:span text:style-name="T30">01</text:span>» <text:span text:style-name="T12">октября</text:span> 2015 г. <text:s text:c="27"/><text:tab/><text:tab/><text:tab/><text:tab/><text:tab/><text:tab/> <text:s text:c="7"/>г. Москва</text:p>
      <text:p text:style-name="P4"/>
      <text:p text:style-name="P9"><text:span text:style-name="T2"><text:tab/></text:span><text:span text:style-name="T4">Я, заместитель </text:span><text:span text:style-name="T15">начальника Управления контроля социальной сферы и торговли ФАС России Е.В. Урюкина</text:span><text:span text:style-name="T4">, рассмотрев письма (исх. от 18.08.2015 № 00/05-02-02/05/4382, от 11.09.2015 № 00/05-02-02/05/4925) направленные ФГУП «НПО «Микроген» (зарегистрировано в качестве юридического лица 19.05.2003; ОГРН 1037722027727; ИНН 7722292838; место нахождения: </text:span><text:span text:style-name="T14">115088, г. Москва, ул. 1-я Дубровская, д. 15</text:span><text:span text:style-name="T4">) в адрес ФАС России в ответ на запросы информации от 29.07.2015 № АК/38545/15, от 04.09.2015 № ЦА/47340/15</text:span></text:p>
      <text:p text:style-name="P4"/>
      <text:p text:style-name="P5">У С Т А Н О В И Л:</text:p>
      <text:p text:style-name="P4"/>
      <text:p text:style-name="P9"><text:span text:style-name="T2"><text:tab/>В Федеральной антимонопольной службе на рассмотрении находится заявление гражданки Российской Федерации о повышении цен на лекарственные препараты с международным непатентованным наименованием (далее - МНН) </text:span><text:span text:style-name="T5">«тирозил-D-аланил-глицил-фенилаланил-лейцил-аргинина диацетат»</text:span><text:span text:style-name="T2">.</text:span></text:p>
      <text:p text:style-name="P18">В рамках рассмотрения вышеуказанного заявления ФАС России <text:span text:style-name="T12">письмом от </text:span><text:span text:style-name="T23">29.07.2015 № АК/38545/15</text:span> направленным в адрес <text:span text:style-name="T23">ФГУП «НПО «Микроген» </text:span>был запрошен план производства лекарственного <text:span text:style-name="T11">препарата с МНН </text:span><text:span text:style-name="T9">«тирозил-D-аланил-глицил-фенилаланил-лейцил-аргинина диацетат» на 2015 год </text:span><text:span text:style-name="T10">(далее — План производства), со сроком предоставления до 19.08.2015</text:span><text:span text:style-name="T9">.</text:span></text:p>
      <text:p text:style-name="P10"><text:span text:style-name="T13"><text:tab/></text:span><text:span text:style-name="T5">Письмом </text:span><text:span text:style-name="T22">от 18.08.2015 № 00/05-02-02/05/4382, направленным в адрес ФАС России в ответ на запрос информации от 29.07.2015 № АК/38545/15 ФГУП «НПО «Микроген» отказалось представлять в ФАС России План производства</text:span><text:span text:style-name="T4"> сославшись </text:span><text:span text:style-name="T4">на отнесение указанного плана к сведениям, составляющим коммерческую тайну.</text:span></text:p>
      <text:p text:style-name="P10"><text:span text:style-name="T4"><text:tab/>В этой связи, ФАС России в адрес </text:span><text:span text:style-name="T22">ФГУП «НПО «Микроген» </text:span><text:span text:style-name="T4">был направлен </text:span><text:span text:style-name="T4">повторный запрос информации </text:span><text:span text:style-name="T22">от 04.09.2015 № ЦА/47340/15 со ссылкой на обязанность представления в антимонопольный орган необходимые ему в соответствии с возложенными на него полномочиями документы, объяснения, информацию (в том числе информацию, составляющую коммерческую тайну), со сроком предоставления до 19.09.2015.</text:span></text:p>
      <text:p text:style-name="P10"><text:span text:style-name="T4"><text:tab/>Письмом </text:span><text:span text:style-name="T22">от 11.09.2015 № 00/05-02-02/05/4925, направленным в адрес ФАС России в ответ на запрос информации от 04.09.2015 № ЦА/47340/15, ФГУП «НПО «Микроген» также было проигнорировано повторное требование ФАС России о необходимости представления Плана производства.</text:span></text:p>
      <text:p text:style-name="P9"><text:span text:style-name="T3"><text:tab/></text:span><text:span text:style-name="T13">В соответствии с частью 1 статьи 25 Федерального закона от 26.07.2006 № 135‑Ф3 «О защите конкуренции» (далее - Закон о защите конкуренции), </text:span><text:span text:style-name="T18">коммерческие организации и некоммерческие организации (их должностные лица), </text:span><text:soft-page-break/><text:span text:style-name="T18">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text:span><text:span text:style-name="T19">в том числе информацию, составляющую коммерческую, служебную, иную охраняемую законом </text:span><text:span text:style-name="T6">тайну</text:span><text:span text:style-name="T3">)</text:span><text:span text:style-name="T18">,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6"><text:tab/>Исходя из вышеизложенного, в действиях <text:span text:style-name="T24">ФГУП «НПО «Микроген»</text:span> усматриваются признаки нарушения части 1 статьи 25 <text:span text:style-name="T16">Закона о защите конкуренции</text:span>, выразившиеся в непредставлении в антимонопольный орган сведений (информации). </text:p>
      <text:p text:style-name="P9"><text:span text:style-name="T3"><text:tab/></text:span><text:span text:style-name="T27">В соответствии с частью 5 статьи 19.8 Кодекса Российской Федерации об административных правонарушениях (далее – КоАП), н</text:span><text:span text:style-name="T28">епредставление или несвоевременное представление в федеральный антимонопольный орган сведений (информации), предусмотренных антимонопольным </text:span><text:a xlink:type="simple" xlink:href="consultantplus://offline/ref=220036E28EE90EDFCFF366B6294FFA7894C74F21EBFC9D391D52F5BA9EE10138C8164EB5F0703411NDZFJ"><text:span text:style-name="T29">законодательством</text:span></text:a><text:span text:style-name="T28"> Российской Федерации, а равно представление в федеральный антимонопольный орган, его территориальный орган заведомо недостоверных сведений (информации) - </text:span><text:span text:style-name="T2">влечет наложение административного штрафа на юридических лиц - от пятидесяти тысяч до пятисот тысяч рублей.</text:span></text:p>
      <text:p text:style-name="P4"><text:s text:c="9"/>Указанные материалы и данные являются достаточными для возбуждения дела. <text:s text:c="5"/><text:tab/><text:span text:style-name="T12">Руководствуясь статьями 28.1 и 28.7 КоАП,</text:span></text:p>
      <text:p text:style-name="P6"/>
      <text:p text:style-name="P5">О П Р Е Д Е Л И Л:</text:p>
      <text:p text:style-name="P4"/>
      <text:p text:style-name="P9"><text:span text:style-name="T2"><text:tab/>1. </text:span><text:span text:style-name="T25">Возбудить в отношении </text:span><text:span text:style-name="T22">ФГУП «НПО «Микроген»</text:span><text:span text:style-name="T25"> </text:span><text:span text:style-name="T4">(зарегистрировано в качестве юридического лица 19.05.2003; ОГРН 1037722027727; ИНН 7722292838; место нахождения: </text:span><text:span text:style-name="T14">115088, г. Москва, ул. 1-я Дубровская, д. 15</text:span><text:span text:style-name="T4">)</text:span><text:span text:style-name="T25"> дело об административном</text:span><text:span text:style-name="T26"> правонарушении № </text:span><text:span text:style-name="T7">4-19.8-889/00-18-15 </text:span><text:span text:style-name="T26">по при</text:span><text:span text:style-name="T25">знакам нарушения </text:span><text:span text:style-name="T3">части 1 статьи 25 Закона о защите конкуренции</text:span><text:span text:style-name="T25">, выразившихся в непредставлении в федеральный антимонопольный орган </text:span><text:span text:style-name="T21">Плана производства</text:span><text:span text:style-name="T25">. </text:span></text:p>
      <text:p text:style-name="P8"><text:tab/>Ответственность за данное правонарушение предусмотрена частью 5 статьи 19.8 КоАП.</text:p>
      <text:p text:style-name="P4"><text:tab/>2. Провести административное расследование.</text:p>
      <text:p text:style-name="P9"><text:span text:style-name="T2"><text:tab/></text:span><text:span text:style-name="T2">3.В соответствии со статьей 26.10 КоАП </text:span><text:span text:style-name="T3">ФГУП «НПО «Микроген» </text:span><text:span text:style-name="T2">надлежит в трехдневный срок со дня получения настоящего определения представить в ФАС </text:span><text:soft-page-break/><text:span text:style-name="T2">России п</text:span><text:span text:style-name="T3">лан производства лекарственного препарата с МНН «тирозил-D-аланил-глицил-фенилаланил-лейцил-аргинина диацетат» на 2015 год, а также </text:span><text:span text:style-name="T2">информацию относительно причин и условий совершения указанного деяния (при наличии такой информации).</text:span></text:p>
      <text:p text:style-name="P9"><text:span text:style-name="T2"><text:tab/>4. Законному представителю </text:span><text:span text:style-name="T17">ФГУП «НПО «Микроген»</text:span><text:span text:style-name="T2"> явиться «16» октября 2015 г. в «14» час. «00» мин. по адресу: 123995, г. Москва, ул. Садовая-К</text:span><text:span text:style-name="T7">удринская, д. 11, этаж 3, каб. 31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 </text:span><text:span text:style-name="T26">4-19.8-889/00-18-15 </text:span><text:span text:style-name="T7">со всеми правами, предусмотренными статьей 25.5 КоАП.</text:span></text:p>
      <text:p text:style-name="P4"><text:span text:style-name="T20"><text:tab/>Неявка в указанный срок будет расценена как отказ от подписания протоко</text:span>ла.</text:p>
      <text:p text:style-name="P4"><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p>
      <text:p text:style-name="P4"><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CC7A2C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5-86628(1) </text:p></draw:text-box></draw:frame></text:p>
      </style:footer>
    </style:master-page>
    <style:master-page style:name="HTML" style:page-layout-name="Mpm2"/>
    <style:master-page style:name="First_20_Page" style:display-name="First Page" style:page-layout-name="Mpm3" style:next-style-name="Standard">
      <style:footer>
        <text:p text:style-name="MP3"><draw:frame draw:style-name="Mfr1" draw:name="SpdTextFrame1" text:anchor-type="paragraph" svg:x="0.499cm" svg:y="28.7cm" svg:width="4.8cm" draw:z-index="2"><draw:text-box fo:min-height="0.041cm"><text:p text:style-name="Frame_20_contents">2015-86628(1) </text:p></draw:text-box></draw:frame><draw:frame draw:style-name="Mfr2" draw:name="SpdBarcode" text:anchor-type="paragraph" svg:x="0cm" svg:width="3.6cm" svg:height="0.78cm" draw:z-index="3"><draw:image xlink:href="Pictures/10000201000000780000001A8CC7A2C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4T10:54:29.90</meta:creation-date>
    <meta:print-date>2015-10-01T12:30:15.55</meta:print-date>
    <dc:date>2015-10-02T11:31:46.85</dc:date>
    <meta:editing-duration>PT13H24M45S</meta:editing-duration>
    <meta:editing-cycles>34</meta:editing-cycles>
    <meta:generator>OpenOffice.org/3.4.1$Win32 OpenOffice.org_project/341m1$Build-9593</meta:generator>
    <meta:document-statistic meta:table-count="0" meta:image-count="1" meta:object-count="0" meta:page-count="3" meta:paragraph-count="27" meta:word-count="818" meta:character-count="6501"/>
    <meta:user-defined meta:name="Поле 1"/>
    <meta:user-defined meta:name="Поле 2"/>
    <meta:user-defined meta:name="Поле 3"/>
    <meta:user-defined meta:name="Поле 4"/>
  </office:meta>
</office:document-meta>
</file>