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21C3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9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998cm" fo:margin-right="0cm" fo:margin-top="0cm" fo:margin-bottom="0cm" fo:line-height="100%" fo:text-indent="0cm" style:auto-text-indent="false"/>
      <style:text-properties fo:font-size="13.5pt"/>
    </style:style>
    <style:style style:name="P18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998cm" fo:margin-right="0cm" fo:margin-top="0cm" fo:margin-bottom="0cm" fo:text-indent="0cm" style:auto-text-indent="false"/>
      <style:text-properties style:font-name="Times New Roman CYR" fo:font-size="14pt"/>
    </style:style>
    <style:style style:name="P20" style:family="paragraph" style:parent-style-name="Text_20_body">
      <style:paragraph-properties fo:margin-left="9.998cm" fo:margin-right="0cm" fo:text-indent="0cm" style:auto-text-indent="false"/>
    </style:style>
    <style:style style:name="P21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T1" style:family="text">
      <style:text-properties fo:color="#000000" style:font-name="Times New Roman1" fo:font-size="14pt" fo:background-color="#ffffff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 style:font-weight-asian="bold" style:font-weight-complex="bold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ru" fo:country="RU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size="10pt" fo:language="en" fo:country="US"/>
    </style:style>
    <style:style style:name="T15" style:family="text">
      <style:text-properties fo:font-size="10pt" fo:language="ru" fo:country="RU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font-weight="normal" style:font-size-asian="14pt" style:font-size-complex="14pt"/>
    </style:style>
    <style:style style:name="T18" style:family="text">
      <style:text-properties style:font-name="Times New Roman CYR" fo:font-size="14pt"/>
    </style:style>
    <style:style style:name="T19" style:family="text">
      <style:text-properties style:font-name="Times New Roman" fo:font-size="14pt" fo:font-weight="normal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4eba55-aff6-4c00-b29b-77a11b799962" text:name="BossProviderVariable"/>
      </text:user-field-decls>
      <text:p text:style-name="P21"><text:span text:style-name="T11">ОПРЕДЕЛЕНИЕ</text:span></text:p>
      <text:p text:style-name="P7"><text:span text:style-name="T10">об отложении рассмотрения </text:span><text:span text:style-name="T19">жалобы на постановление о наложении штрафа </text:span></text:p>
      <text:p text:style-name="P11">от 09.06.2015 <text:s/>по делу об административном правонарушении </text:p>
      <text:p text:style-name="P7"><text:span text:style-name="T17">№ К-1235/14/АК468-14 </text:span><text:span text:style-name="T1"><text:s text:c="2"/></text:span></text:p>
      <text:p text:style-name="P7"/>
      <text:p text:style-name="P6"/>
      <text:p text:style-name="P9">«29» сентября 2015 <text:tab/><text:tab/><text:tab/><text:tab/><text:tab/><text:tab/><text:tab/><text:tab/><text:tab/> <text:s text:c="2"/>Москва</text:p>
      <text:p text:style-name="P8"/>
      <text:p text:style-name="P8"/>
      <text:p text:style-name="P12"><text:span text:style-name="T10">Я, </text:span><text:span text:style-name="T20">начальник Управления контроля размещения государственного заказа Федеральной антимонопольной службы Демидова Т.П., рассмотрев жалобу XXXXXXXXXXX на постановление о наложении штрафа от </text:span><text:span text:style-name="T19">09.06.2015 </text:span><text:span text:style-name="T20">по делу <text:s text:c="12"/>об административном правонарушении </text:span><text:span text:style-name="T19">№ </text:span><text:span text:style-name="T17">К-1235/14/АК468-14</text:span><text:span text:style-name="T20">, вынесенное заместителем начальника Управления контроля размещения государственного заказа Федеральной антимонопольной службы XXXXXXXXXXXXXX, </text:span></text:p>
      <text:p text:style-name="P15"/>
      <text:p text:style-name="P12"/>
      <text:p text:style-name="P14">УСТАНОВИЛА:</text:p>
      <text:p text:style-name="P15"/>
      <text:p text:style-name="P15">В связи с <text:span text:style-name="T12">необходимостью в дополнительном выяснении обстоятельств жалобы на постановление о наложении штрафа от 09.06.2015 по делу <text:s text:c="22"/>об административном правонарушении № </text:span><text:span text:style-name="T13">К-1235/14/АК468-14</text:span><text:span text:style-name="T12">,</text:span> руководствуясь статьями 29.6, 30.4, 30.5 КоАП,</text:p>
      <text:p text:style-name="P16"/>
      <text:p text:style-name="P14">ОПРЕДЕЛИЛА:</text:p>
      <text:p text:style-name="P13"/>
      <text:p text:style-name="P12"><text:span text:style-name="T2">1. Отложить рассмотрение </text:span><text:span text:style-name="T6">жалобы XXXXXXXXXXX на <text:s/>постановление о наложении штрафа от 09.06.2015 по делу об административном правонарушении № </text:span><text:span text:style-name="T7">К-1235/14/АК468-14.</text:span></text:p>
      <text:list xml:id="list2070777669571892695" text:style-name="L1">
        <text:list-item>
          <text:list>
            <text:list-item>
              <text:list>
                <text:list-item>
                  <text:p text:style-name="P23"><text:span text:style-name="T2">Рассмотрение </text:span><text:span text:style-name="T6">жалобы на <text:s/>постановление о наложении штрафа <text:s text:c="18"/>от 09.06.2015 по делу об административном правонарушении <text:s text:c="32"/>№ </text:span><text:span text:style-name="T7">К-1235/14/АК468-14 </text:span><text:span text:style-name="T2">назначить на </text:span><text:span text:style-name="T3">06.10.2015 в 11:00</text:span><text:span text:style-name="T2"> по адресу: г. Москва, <text:s/>ул. Садовая Кудринская, д. 11, каб. </text:span><text:span text:style-name="T4">246</text:span><text:span text:style-name="T5">-2</text:span><text:span text:style-name="T2">.</text:span></text:p>
                  <text:p text:style-name="P24"/>
                </text:list-item>
              </text:list>
            </text:list-item>
          </text:list>
        </text:list-item>
      </text:list>
      <text:p text:style-name="P12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1C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81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8114(1) </text:p></draw:text-box></draw:frame><draw:frame draw:style-name="Mfr2" draw:name="SpdBarcode" text:anchor-type="paragraph" svg:x="0cm" svg:width="3.6cm" svg:height="0.78cm" draw:z-index="1"><draw:image xlink:href="Pictures/10000201000000780000001A7E21C3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5:52:09.14</meta:creation-date>
    <meta:generator>OpenOffice.org/3.4.1$Win32 OpenOffice.org_project/341m1$Build-9593</meta:generator>
    <dc:date>2015-10-02T12:11:01.32</dc:date>
    <meta:editing-duration>PT54M14S</meta:editing-duration>
    <meta:editing-cycles>3</meta:editing-cycles>
    <meta:document-statistic meta:table-count="0" meta:image-count="1" meta:object-count="0" meta:page-count="1" meta:paragraph-count="15" meta:word-count="198" meta:character-count="1734"/>
    <meta:user-defined meta:name="Поле 1"/>
    <meta:user-defined meta:name="Поле 2"/>
    <meta:user-defined meta:name="Поле 3"/>
    <meta:user-defined meta:name="Поле 4"/>
  </office:meta>
</office:document-meta>
</file>