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79A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P10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f65a8-44c8-4e1a-8098-28c33352d920" text:name="BossProviderVariable"/>
      </text:user-field-decls>
      <text:p text:style-name="P16"><text:span text:style-name="T10">Решение </text:span></text:p>
      <text:p text:style-name="P7">по результатам рассмотрения ходатайства</text:p>
      <text:p text:style-name="P4"> </text:p>
      <text:p text:style-name="P5"><text:span text:style-name="T2">В соо</text:span><text:span text:style-name="T3">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  </text:span><text:span text:style-name="T5">ходатайство </text:span><text:span text:style-name="T7">Акционерного общества «ННК-Хабаровскнефтепродукт» (место нахождения: 680030, Российская Федерация, <text:s/>г. Хабаровск, ул. Мухина, д. 22; основной вид деятельности - хранение и реализация нефти и продуктов ее переработки) о получении в пользование основных производственных средств Общества с ограниченной ответственностью «Город» (место нахождения: Российская Федерация, 121069, г. Москва, Борисоглебский переулок, д. 15, стр. 1; основной вид деятельности - сдача внаем собственного недвижимого имущества), составляющих 33% балансовой стоимости основных производственных средств и нематериальных Общества с ограниченной ответственностью «Город», а именно АЗС, расположенная по адресу: Хабаровский край, г. Хабаровск, ул. Большая д. 100</text:span><text:span text:style-name="T6">, </text:span><text:span text:style-name="T8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79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531(1) </text:p></draw:text-box></draw:frame><draw:frame draw:style-name="Mfr2" draw:name="SpdBarcode" text:anchor-type="paragraph" svg:x="0cm" svg:width="3.6cm" svg:height="0.78cm" draw:z-index="1"><draw:image xlink:href="Pictures/10000201000000780000001AC5779A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2:24:17.02</meta:creation-date>
    <meta:generator>OpenOffice.org/3.4.1$Win32 OpenOffice.org_project/341m1$Build-9593</meta:generator>
    <dc:date>2015-10-02T12:57:41.61</dc:date>
    <meta:editing-duration>PT7M1S</meta:editing-duration>
    <meta:editing-cycles>2</meta:editing-cycles>
    <meta:document-statistic meta:table-count="0" meta:image-count="1" meta:object-count="0" meta:page-count="1" meta:paragraph-count="5" meta:word-count="121" meta:character-count="1011"/>
    <meta:user-defined meta:name="Поле 1"/>
    <meta:user-defined meta:name="Поле 2"/>
    <meta:user-defined meta:name="Поле 3"/>
    <meta:user-defined meta:name="Поле 4"/>
  </office:meta>
</office:document-meta>
</file>