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455D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line-height="110%" fo:text-indent="1.27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line-height="110%" fo:text-align="end" style:justify-single-word="false" fo:text-indent="1.27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10%" fo:text-align="end" style:justify-single-word="false" fo:text-indent="1.27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5cm" fo:margin-right="0cm" fo:margin-top="0cm" fo:margin-bottom="0cm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" fo:font-size="14pt"/>
    </style:style>
    <style:style style:name="P12" style:family="paragraph" style:parent-style-name="Text_20_body">
      <style:paragraph-properties fo:margin-top="0cm" fo:margin-bottom="0cm" fo:line-height="110%"/>
      <style:text-properties style:font-name="Times New Roman"/>
    </style:style>
    <style:style style:name="P13" style:family="paragraph" style:parent-style-name="Text_20_body">
      <style:paragraph-properties fo:margin-top="0cm" fo:margin-bottom="0cm" fo:line-height="110%"/>
      <style:text-properties fo:color="#000000" style:font-name="Times New Roman"/>
    </style:style>
    <style:style style:name="P14" style:family="paragraph" style:parent-style-name="Text_20_body">
      <style:paragraph-properties fo:margin-left="9.52cm" fo:margin-right="0cm" fo:margin-top="0cm" fo:margin-bottom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9.52cm" fo:margin-right="0cm" fo:text-indent="0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45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line-height="110%" fo:text-align="center" style:justify-single-word="false" style:page-number="auto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501cm" style:auto-text-indent="false"/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d42678-dbd2-47e4-ae3d-347a948cbfb1" text:name="BossProviderVariable"/>
      </text:user-field-decls>
      <text:p text:style-name="P18">РЕШЕНИЕ</text:p>
      <text:p text:style-name="P11">по результатам рассмотрения ходатайства</text:p>
      <text:p text:style-name="P6"> </text:p>
      <text:p text:style-name="P17">В соответствии со статьей 33 Федерального закона от 26.07.2006 г. № 135-ФЗ «О защите конкуренции» (далее – Закон о защите конкуренции) ФАС России рассмотрела ходатайство открытого акционерного общества «Уральская горно-металлургическая компания»  (место нахождения: ул. Ленина, д. 1, г. Верхняя Пышма, Свердловская обл., 624091; основной вид деятельности – оказание управленческих, коммерческих и технических услуг) о приобретении до 100% голосующих акций открытого акционерного общества «Челябинский цинковый завод» (место нахождения: Свердловский тракт, д. 24, г. Челябинск, Челябинская обл., 454008; основной вид деятельности - производство цинка и цинковых сплавов), поданное 27.08.2015 г. в соответствии со статьей 28 Закона о защите конкуренции, и установила следующее.</text:p>
      <text:p text:style-name="P9">Анализ состояния конкурентной среды на рынках цинка первичного и цинковых сплавов, проведенный в соответствии с Приказом ФАС России от 28.04.2010 №220, показал, что осуществление указанной сделки приведет к увеличению доли ОАО «Уральская горно-металлургическая компания» (далее – ОАО «УГМК»)  и хозяйствующих субъектов, входящих в одну группу лиц с ОАО «УГМК» в понимании статьи 9 Закона о защите конкуренции, на рынке цинка первичного до 83% в границах Российской Федерации, на рынке цинковых сплавов - до 92% в границах Российской Федерации.</text:p>
      <text:p text:style-name="P9"><text:span text:style-name="T1">Согласно пункту 1 части 1 статьи 5 доминирующим признается положение хозяйствующего субъекта, доля которого на рынке определенного товара превышает пятьдесят процентов. Таким образом, в результате </text:span><text:span text:style-name="T1">осуществления сделки </text:span>ОАО «УГМК» и хозяйствующие субъекты, входящие в одну группу лиц с ОАО «УГМК» в понимании статьи 9 Закона о защите конкуренции<text:span text:style-name="T1">, будут занимать доминирующее положение на</text:span> рынках цинка первичного и цинковых сплавов<text:span text:style-name="T1"> и иметь возможность воздействовать на условия обращения товара на указанных товарных рынках в пределах Российской Федерации.</text:span></text:p>
      <text:p text:style-name="P16">Таким образом, осуществление указанной сделки может привести к ограничению  конкуренции на рынках цинка первичного и цинковых сплавов в границах Российской Федерации в результате возникновения или усиления доминирующего положения ОАО «УГМК» и хозяйствующих субъектов, входящих в одну группу лиц с ОАО «УГМК» в понимании статьи 9 Закона о защите конкуренции, на указанных товарных рынках. Возможность ОАО «УГМК» оказывать решающее влияние на общие условия обращения товара на соответствующих товарных рынках, устранять с рынков других <text:soft-page-break/>хозяйствующих субъектов и (или) затруднять доступ на данные товарные рынки другим хозяйствующим субъектам может привести к ограничению конкуренции и ущемлению интересов третьих лиц.</text:p>
      <text:p text:style-name="P19"><text:span text:style-name="T3">Руководствуясь пунктом 5 части 2 статьи 33 Закона о защите конкуренции, ФАС России приняла решение об отказе в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455DB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76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87688(1) </text:p></draw:text-box></draw:frame><draw:frame draw:style-name="Mfr2" draw:name="SpdBarcode" text:anchor-type="paragraph" svg:x="0cm" svg:width="3.6cm" svg:height="0.78cm" draw:z-index="2"><draw:image xlink:href="Pictures/10000201000000780000001A40455D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7:08:20.72</meta:creation-date>
    <meta:generator>OpenOffice.org/3.4.1$Win32 OpenOffice.org_project/341m1$Build-9593</meta:generator>
    <dc:date>2015-10-02T13:38:18.99</dc:date>
    <meta:document-statistic meta:table-count="0" meta:image-count="1" meta:object-count="0" meta:page-count="2" meta:paragraph-count="11" meta:word-count="377" meta:character-count="2808"/>
    <meta:user-defined meta:name="Поле 1"/>
    <meta:user-defined meta:name="Поле 2"/>
    <meta:user-defined meta:name="Поле 3"/>
    <meta:user-defined meta:name="Поле 4"/>
  </office:meta>
</office:document-meta>
</file>