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43B5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763cm" fo:margin-right="0cm" fo:line-height="9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9.763cm" fo:margin-right="0cm" fo:margin-top="0cm" fo:margin-bottom="0cm" fo:line-height="9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64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9.7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language="ru" fo:country="RU" fo:background-color="#ffffff"/>
    </style:style>
    <style:style style:name="T9" style:family="text">
      <style:text-properties fo:language="ru" fo:country="RU" fo:background-color="#ffffff" style:font-name-asian="TimesNewRomanPSMT" style:font-name-complex="TimesNewRomanPSM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fo:color="#000000" fo:language="ru" fo:country="RU" fo:font-weight="bold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background-color="transparent" style:font-size-asian="14pt" style:font-size-complex="14pt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fo:font-weight="normal" fo:background-color="#ffffff" style:font-weight-asian="normal" style:font-weight-complex="normal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style:use-window-font-color="true" fo:language="ru" fo:country="RU"/>
    </style:style>
    <style:style style:name="T37" style:family="text"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font-name-asian="TimesNewRomanPSMT" style:font-name-complex="TimesNewRomanPSMT"/>
    </style:style>
    <style:style style:name="T40" style:family="text">
      <style:text-properties fo:background-color="transparent"/>
    </style:style>
    <style:style style:name="T41" style:family="text">
      <style:text-properties fo:background-color="#ffffff"/>
    </style:style>
    <style:style style:name="T42" style:family="text">
      <style:text-properties fo:font-weight="normal" fo:background-color="#ffffff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underline-style="none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50" style:family="text">
      <style:text-properties style:text-line-through-style="none" style:text-position="0% 100%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51" style:family="text">
      <style:text-properties style:font-size-asian="16.7999992370605pt" style:font-size-complex="16.799999237060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81f21d-b5c8-4df6-bc1d-6608d2f38ac3" text:name="BossProviderVariable"/>
      </text:user-field-decls>
      <text:p text:style-name="P33"><text:span text:style-name="T17">ПОСТАНОВЛЕНИЕ</text:span></text:p>
      <text:p text:style-name="P7">о наложении штрафа по делу </text:p>
      <text:p text:style-name="P8">об административном правонарушении № <text:s/>4-19.8-619/00-05-15</text:p>
      <text:p text:style-name="P11"/>
      <text:p text:style-name="P12">«1» октября 2015 г. <text:s text:c="88"/>г. Москва</text:p>
      <text:p text:style-name="P12"/>
      <text:p text:style-name="P14"><text:span text:style-name="T13">Я, </text:span><text:span text:style-name="T36">заместитель начальника Правового управления Федеральной антимонопольной службы Вовкивская Л.В.</text:span><text:span text:style-name="T13">, рассмотрев протокол и материалы дела об административном правонарушении </text:span><text:span text:style-name="T14">№ 4-19.8-619/00-05-15, возбужденного в отношении XXXXXXXXXXXXXXXXXXXXXXXXXXXXX</text:span><text:span text:style-name="T24"> (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">), в отсутствии XXXXXXXXXXXXXX, надлежащим образом уведомленного о времени и месте рассмотрения дела об административном правонарушении № 4-19.8-619/00-05-15, </text:span><text:span text:style-name="T15">в присутствии защитника XXXXXXXXXXXXX (по доверенности от 15.09.2015 № 77 АБ 8033260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18"/>
      <text:p text:style-name="P19">УСТАНОВИЛ:</text:p>
      <text:p text:style-name="P15"/>
      <text:p text:style-name="P13">Во исполнение пункта 9 протокола совещания у Председателя Правительства Российской Федерации Д.А. Медведева от 02.12.2014 <text:s text:c="25"/>№ ДМ-П9-87пр об организации мониторинга цен на металлопродукцию, используемую для изготовления транспортных средств и их компонентов, <text:s text:c="17"/>и 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text:span text:style-name="T38">(далее - <text:s text:c="25"/>Закон о защите конкуренции)</text:span>, ФАС России письмом от 16.03.2015 <text:s text:c="26"/>№ АЦ/12072-ПР/15 направил мотивированное требование в адрес <text:s text:c="19"/>ОАО «Челябинский трубопрокатный завод» (далее - ОАО «ЧТПЗ»), в котором <text:soft-page-break/>сообщалось о необходимости в срок до 02.04.2015 представить следующую информацию<text:span text:style-name="T4">:</text:span></text:p>
      <text:list xml:id="list663832308303979951" text:style-name="L1">
        <text:list-item>
          <text:list>
            <text:list-item>
              <text:list>
                <text:list-item>
                  <text:p text:style-name="P32">Сведения о показателях хозяйственной деятельности по производству и реализации продукции, указанной в Приложении № 1 (далее - Продукция), <text:span text:style-name="T5">Организацией</text:span><text:span text:style-name="T9"> и (или) хозяйствующими субъектами, входящих <text:s text:c="13"/></text:span><text:span text:style-name="T39">в соответствии со статьей 9 Закона о защите конкуренции в одну группу лиц <text:s text:c="41"/>с Организацией </text:span><text:span text:style-name="T16">(далее - предприятия группы лиц Организации)</text:span><text:span text:style-name="T40">, за период <text:s text:c="19"/>с 01.0</text:span><text:span text:style-name="T10">3</text:span><text:span text:style-name="T40">.2015 по 31.03.2015 в соответствии с </text:span><text:span text:style-name="T10">Таблицей</text:span><text:span text:style-name="T40"> № 1, приведенной <text:s text:c="35"/>в Приложении № 2.</text:span></text:p>
                </text:list-item>
                <text:list-item>
                  <text:p text:style-name="P32"><text:span text:style-name="T40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4"/>с 01.0</text:span><text:span text:style-name="T10">2</text:span><text:span text:style-name="T40">.2015 по 31.03.2015 более чем на 5% в соответствии с </text:span><text:span text:style-name="T10">Таблицей</text:span><text:span text:style-name="T40"> № 2, приведенной в Приложении № 2.</text:span></text:p>
                </text:list-item>
                <text:list-item>
                  <text:p text:style-name="P32"><text:span text:style-name="T6">В случае установления различных цен на Продукцию на внешнем <text:s text:c="16"/>и внутреннем рынках в период </text:span><text:span text:style-name="T7">с 01.03.2015 по 31.03.2015, необходимо представить письменное обоснование.</text:span></text:p>
                </text:list-item>
              </text:list>
            </text:list-item>
          </text:list>
        </text:list-item>
      </text:list>
      <text:p text:style-name="P14">ОАО «ЧТПЗ» письмом от 18.03.2015 № ММ/1025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4.2015.</text:p>
      <text:p text:style-name="P14"><text:span text:style-name="T41">В ФАС России имеются документы, подтверждающие получение <text:s text:c="10"/>ОАО «ЧТПЗ» письма ФАС России от 1</text:span><text:span text:style-name="T2">6</text:span><text:span text:style-name="T41">.03.2015 № АЦ/12072-ПР/15 с запросом информации - </text:span><text:span text:style-name="T8">выписка из системы отслеживания почтовых отправлений Почты России о статусе доставки копии запроса информации от 1</text:span><text:span text:style-name="T2">6</text:span><text:span text:style-name="T8">.03.2015 <text:s text:c="25"/>№ АЦ/12072-ПР/15 от </text:span><text:span text:style-name="T2">22</text:span><text:span text:style-name="T8">.05.2015</text:span><text:span text:style-name="T41">, выписка из системы электронного документооборота «Кодекс» о регистрации запроса информации от 1</text:span><text:span text:style-name="T2">6</text:span><text:span text:style-name="T41">.03.2015 № АЦ/12072-ПР/15</text:span><text:span text:style-name="T35">, бланк уведомления о вручении почтового отправления <text:s text:c="21"/></text:span><text:span text:style-name="T35">от 27.03.2015.</text:span></text:p>
      <text:p text:style-name="P16"><text:span text:style-name="T49">Информация, запрошенная письмом ФАС России от 1</text:span><text:span text:style-name="T50">6</text:span><text:span text:style-name="T49">.03.2015 <text:s text:c="21"/></text:span><text:span text:style-name="T49">№ АЦ/12072-ПР/15 была представлена в ФАС России 28.05.2015.</text:span></text:p>
      <text:p text:style-name="P17"><text:span text:style-name="T32">В соответствии с частью 1 статьи 25 Закона о защите конкуренции к</text:span><text:span text:style-name="T25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лица), иные осуществляющие функции указанных органов органы или </text:span><text:soft-page-break/><text:span text:style-name="T25">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26">)</text:span><text:span text:style-name="T25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22">Таким образом, ОАО «ЧТПЗ» нарушило часть 1 статьи 25 Закона о защите конкуренции <text:span text:style-name="T3">путем </text:span>непредставления информации по требованию ФАС России.</text:p>
      <text:p text:style-name="P13"><text:span text:style-name="T27">За данное правонарушение предусмотрена административная </text:span>ответственность в соответствии с частью 5 статьи 19.8 КоАП.</text:p>
      <text:p text:style-name="P22">Согласно представленной информации ОАО «ЧТПЗ» в ФАС России письмом от 05.06.2015 № 2015/06/1/ДПиКВ должностным лицом ОАО «ЧТПЗ», в компетенцию которого входят подготовка и представление материалов <text:s text:c="21"/>в ФАС России является заместитель генерального директора - директор <text:s text:c="19"/>по работе с государственными органами. В соответствии с приказом <text:s text:c="21"/>ОАО «ЧТПЗ» о приеме работника на работу от 19.12.2013 № 50-1к/м, <text:s text:c="22"/>на должность заместителя генерального директора - директора по работе <text:s text:c="16"/>с государственными органами принят XXXXXXXXXXXXXXXXXXXXXXXXXX.</text:p>
      <text:p text:style-name="P23">Таким образом, XXXXXXXXXXXXXXXXXXXXXXXXXX совершил административное правонарушение выразившиеся в непредставлении информации в ФАС России, в соответствии с частью 1 статьи 25 Закона <text:s text:c="21"/>о защите конкуренции.</text:p>
      <text:p text:style-name="P24"><text:span text:style-name="T37">Административная ответственность за данное правонарушение </text:span><text:span text:style-name="T37">установлена частью 5 статьи 19.8 </text:span><text:span text:style-name="T33">КоАП</text:span><text:span text:style-name="T37">, согласно которой непредставление или </text:span><text:span text:style-name="T37">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</text:span><text:soft-page-break/><text:span text:style-name="T37">влечет наложение административного штрафа на должностных лиц в размере от десяти тысяч до пятнадцати тысяч рублей.</text:span></text:p>
      <text:p text:style-name="P25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4">Как следует из материалов дела и установленных обстоятельств, у<text:line-break/>XXXXXXXXXXXXXX<text:span text:style-name="T30"> </text:span><text:span text:style-name="T12">имелась возможность не совершать </text:span><text:span text:style-name="T34">указанные действия</text:span><text:span text:style-name="T12">, однако </text:span><text:span text:style-name="T30">XXXXXXXXXXXXX</text:span><text:span text:style-name="T12">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18">Факт совершения административного правонарушения<text:line-break/><text:span text:style-name="T42">XXXXXXXXXXXXXXX</text:span><text:span text:style-name="T43"> </text:span>подтверждается протоколом <text:span text:style-name="T44">от 17.09.2015</text:span> по делу об административном правонарушении № <text:span text:style-name="T11">4-19.8-619/00-05-15</text:span>, а также другими материалами дела. </text:p>
      <text:p text:style-name="P14"><text:span text:style-name="T12">Срок давности привлечения </text:span><text:span text:style-name="T30">XXXXXXXXXXXXXX</text:span><text:span text:style-name="T31"> </text:span><text:span text:style-name="T1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4"><text:span text:style-name="T22">При рассмотрении дела в отношении </text:span><text:span text:style-name="T21">XXXXXXXXXXXXXX</text:span><text:span text:style-name="T22"> обстоятельств, отягчающих и (или) смягчающих административную ответственность, не установлено.</text:span></text:p>
      <text:p text:style-name="P20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</text:p>
      <text:p text:style-name="P27"/>
      <text:p text:style-name="P19">ПОСТАНОВИЛ:</text:p>
      <text:p text:style-name="P18"><text:span text:style-name="Основной_20_шрифт_20_абзаца"><text:span text:style-name="T22"/></text:span></text:p>
      <text:p text:style-name="P6"><text:span text:style-name="T45"><text:tab/></text:span><text:span text:style-name="T22">Признать XXXXXXXXXXXXXXXXXXXXXXXXXXXXX</text:span><text:span text:style-name="T28"> (XXXXXXXXXXXXXXXXXXXXXXXXXXXXXXXXXXXXXXXXXXXXXXXXXXXXXXXXXXXXXXXXXXXXXXXXXXXXXXXXXXXXXXXXXXXXXXXXXXXXXXXXXXXXXXXXXXXXXXXXXXXXXXXXXXXXXXXXXXXXXXXXXXXXXXXXXXXXXXXXXXXXXXXXXXXXXXXXXXXXXXXXXXXX</text:span><text:soft-page-break/><text:span text:style-name="T28">XXXXXXXXXXXXXXXXXXXXXXXXXXXXXXXXXXXXXXXXXXXXXXXXXXXXXXXXXXXXXXXXXXXXXXXXXXXXXXXXXXXXX</text:span><text:span text:style-name="T29">)</text:span><text:span text:style-name="T22"> виновн</text:span><text:span text:style-name="T19">ым</text:span><text:span text:style-name="T22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</text:span><text:span text:style-name="T23"> 000</text:span><text:span text:style-name="T22"> (десять тысяч) рублей.</text:span>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7">Реквизиты для уплаты административного штрафа:</text:p>
      <text:p text:style-name="P29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Банк получателя</text:p>
      <text:p text:style-name="P27">ОПЕРУ-1 </text:p>
      <text:p text:style-name="P27">Банка России </text:p>
      <text:p text:style-name="P27">г. Москвы</text:p>
      <text:p text:style-name="P27">БИК 044501002</text:p>
      <text:p text:style-name="P27">Расчетный счет 40101810500000001901</text:p>
      <text:p text:style-name="P30"><text:span text:style-name="T22">Копию документа, подтверждающего уплату административного штрафа, </text:span><text:soft-page-break/><text:span text:style-name="T22">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6">(499) 755-23-24.</text:span></text:span></text:p>
      <text:p text:style-name="P31"><text:span text:style-name="T1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48">либо обязательные работы на срок до пятидесяти часов.</text:span></text:p>
      <text:p text:style-name="P31"><text:span text:style-name="T48">В соответствии со статьей 2.4 КоАП а</text:span><text:span text:style-name="T27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8"><text:span text:style-name="T22">В соответствии с пунктом 3 части 1 и частью 3 статьи 30.1 КоАП, а также частью 1 статьи 30.3 КоАП постановление по делу об административном правон</text:span><text:span text:style-name="T20">арушении, вынесенное должностным лицом в отношении</text:span><text:span text:style-name="T20"> л</text:span><text:span text:style-name="T47">ица, осуществляющего предпринимательскую деятельность без образования юридического лица</text:span><text:span text:style-name="T20">, может быть обжаловано в вышестоящий орган, вышестоящему должностному лицу либо в суд в течение десяти</text:span><text:span text:style-name="T20"> суток со дня вручения или получения копии постановления.</text:span></text:p>
      <text:p text:style-name="P27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43B5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943B5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58:44.54</meta:creation-date>
    <meta:generator>OpenOffice.org/3.4.1$Win32 OpenOffice.org_project/341m1$Build-9593</meta:generator>
    <dc:date>2015-10-02T13:52:17.23</dc:date>
    <meta:document-statistic meta:table-count="0" meta:image-count="1" meta:object-count="0" meta:page-count="6" meta:paragraph-count="51" meta:word-count="1350" meta:character-count="12105"/>
    <meta:user-defined meta:name="Поле 1"/>
    <meta:user-defined meta:name="Поле 2"/>
    <meta:user-defined meta:name="Поле 3"/>
    <meta:user-defined meta:name="Поле 4"/>
  </office:meta>
</office:document-meta>
</file>