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473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</style:style>
    <style:style style:name="P17" style:family="paragraph" style:parent-style-name="Text_20_body">
      <style:paragraph-properties fo:margin-left="9.469cm" fo:margin-right="0cm" fo:margin-top="0.176cm" fo:margin-bottom="0.212cm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9.469cm" fo:margin-right="0cm" fo:margin-top="0.176cm" fo:margin-bottom="0.212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6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language="ru" fo:country="RU"/>
    </style:style>
    <style:style style:name="T6" style:family="text">
      <style:text-properties fo:color="#000000" style:font-name="Times New Roman CYR" fo:language="ru" fo:country="RU" style:font-size-asian="14pt" style:font-size-complex="14pt"/>
    </style:style>
    <style:style style:name="T7" style:family="text">
      <style:text-properties fo:color="#000000" style:font-name="Times New Roman CYR" style:font-size-asian="14pt" style:font-size-complex="14pt"/>
    </style:style>
    <style:style style:name="T8" style:family="text">
      <style:text-properties fo:color="#000000" style:font-name="Times New Roman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ff"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 CYR"/>
    </style:style>
    <style:style style:name="T13" style:family="text">
      <style:text-properties style:font-name="Times New Roman CYR" fo:language="ru" fo:country="RU"/>
    </style:style>
    <style:style style:name="T1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22ba95-916f-4a68-9c34-1747c3deb051" text:name="BossProviderVariable"/>
      </text:user-field-decls>
      <text:p text:style-name="P21"><text:span text:style-name="T1">РЕШЕНИЕ № 223ФЗ-268/15 </text:span></text:p>
      <text:p text:style-name="P6"><text:span text:style-name="T1">по результатам рассмотрения жалобы ООО «НИИ мониторинга качества образования»</text:span><text:span text:style-name="T2"> </text:span>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</text:p>
      <text:p text:style-name="P8">29.09.2015                                                                                                          Москва</text:p>
      <text:p text:style-name="P8"> </text:p>
      <text:p text:style-name="P11"><text:span text:style-name="T3">Комиссия Федеральной антимонопольной службы по контролю в сфере закупок</text:span> в составе: </text:p>
      <text:p text:style-name="P11"><text:span text:style-name="T3">XXXXXXXXXXXXXXXXXXXXXXXXXXXXXXXXXXXXXXXXXXXXXXXXXXXXXXXXXXXXXXXXXXXXXXXXXXXXXXXXXXXXXXXXXXXXXXXXXXXXXXXXXXXXXXXXXXXXXXXXXXX</text:span></text:p>
      <text:p text:style-name="P11"><text:span text:style-name="T3">XXXXXXXXXXXXXXXXX</text:span></text:p>
      <text:p text:style-name="P11"><text:span text:style-name="T3">XXXXXXXXXXXXXXXXXXXXXXXXXXXXXXXXXXXXXXXXXXXXXXXXXXXXXXXXXXXXXXXXXXXXXXXXXXXXXXXXXXXXXXXXXXXXXXXXXX</text:span></text:p>
      <text:p text:style-name="P11"><text:span text:style-name="T3">XXXXXXXXXXXXXXXXXXXXXXXXXXXXXXXXXXXXXXXXXXXXXXXXXXXXXXXXXXXXXXXXXXXXXXXXXXXXXXXXXXXXXXXXXXXXXXXXXXXXXXXXXXXXXXXXXXXXXXXXXXXXXXXXXXXXXXXXXXXXXXXXXXXXXXXXXXXXXXXX</text:span></text:p>
      <text:p text:style-name="P11"><text:span text:style-name="T3">XXXXXXXXXXXXXXXXXXXXXXXXXXXXXXXXXXXXXXXXXXXXXXXXXXXXXXXXXXXXXXXXXXXXXXXXXXXXXXXXXXXXXXXXXXXXXXXXXXXXXXXXXXXXXXXXXXXXXXXXXX (далее – Комиссия ФАС России)</text:span>,</text:p>
      <text:p text:style-name="P20">представители <text:span text:style-name="T13">ООО «НИИ мониторинга качества образования»,<text:line-break/>ФГБОУ ВПО «УРАЛЬСКИЙ ГОСУДАРСТВЕННЫЙ УНИВЕРСИТЕТ ПУТЕЙ СООБЩЕНИЯ», ОАО «Единая электронная торговая площадка»</text:span> не явились, уведомлены надлежащим образом</text:p>
      <text:p text:style-name="P13"><text:span text:style-name="T8">рассмотрев жалобу </text:span><text:span text:style-name="T6">ООО «НИИ мониторинга качества образования»<text:line-break/></text:span><text:span text:style-name="T7">от 09.09.2015 № 120</text:span><text:span text:style-name="T8"> на действия заказчика </text:span><text:span text:style-name="T7">ФГБОУ ВПО «УРАЛЬСКИЙ ГОСУДАРСТВЕННЫЙ УНИВЕРСИТЕТ ПУТЕЙ СООБЩЕНИЯ», оператора электронной торговой площадки ОАО «Единая электронная торговая площадка»</text:span><text:span text:style-name="T8"> </text:span><text:span text:style-name="T7">при проведении открытого аукциона в электронной форме <text:s/>на право заключения договора на оказание услуг «Компьютерное тестирование студентов по дисциплинам профессионального образования в рамках проекта «Федеральный Интернет-экзамен в сфере профессионального образования», «Информационно-аналитическое сопровождение тестирования студентов по дисциплинам профессионального образования в рамках проекта «Интернет-тренажеры в сфере образования», «Диагностическое Интернет-тестирование студентов первого курса» (извещение № 31502405491) (далее - Жалоба) в соответствии со статьей 18.1 Федерального закона от 26.07.2006 № 135-ФЗ «О </text:span><text:soft-page-break/><text:span text:style-name="T7">защите конкуренции» (далее - Закон о защите конкуренции),</text:span></text:p>
      <text:p text:style-name="P14"/>
      <text:p text:style-name="P10"><text:bookmark text:name="epz_wrapper"/> <text:span text:style-name="T3">У С Т А Н О В И Л А:</text:span></text:p>
      <text:p text:style-name="P8"> </text:p>
      <text:p text:style-name="P15"><text:span text:style-name="T3">В ФАС России поступила жалоба</text:span> <text:span text:style-name="T13">ООО «НИИ мониторинга качества образования» </text:span><text:span text:style-name="T11">(далее – Заявитель)</text:span><text:span text:style-name="T13"> </text:span><text:span text:style-name="T12">от 09.09.2015 № 120</text:span><text:span text:style-name="T3"> </text:span><text:s/>(от 22.09.2015<text:line-break/>вх. № 102590/15 ) на действия заказчика <text:span text:style-name="T3"><text:s/></text:span><text:span text:style-name="T4">ФГБОУ ВПО «УРАЛЬСКИЙ ГОСУДАРСТВЕННЫЙ УНИВЕРСИТЕТ ПУТЕЙ СООБЩЕНИЯ», оператора электронной торговой площадки ОАО «Единая электронная торговая площадка»</text:span><text:span text:style-name="T3"> </text:span><text:span text:style-name="T4">при проведении открытого аукциона в электронной форме <text:s/>на право заключения договора на оказание услуг «Компьютерное тестирование студентов по дисциплинам профессионального образования в рамках проекта «Федеральный Интернет-экзамен в сфере профессионального образования», «Информационно-аналитическое сопровождение тестирования студентов по дисциплинам профессионального образования в рамках проекта «Интернет-тренажеры в сфере образования», «Диагностическое Интернет-тестирование студентов первого курса» (извещение № 31502405491)</text:span><text:span text:style-name="T3"> (далее – Жалоба).</text:span>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T9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text:a xlink:type="simple" xlink:href="consultantplus://offline/ref=4C577E8116536B93A1898A4E2BAB1C0F1972A141E91B69906E7AEFEB23DBD5C0830E4AD2F97F8A44cDp5P"><text:span text:style-name="T10">порядке</text:span></text:a><text:span text:style-name="T9">, установленном антимонопольным органом.</text:span></text:p>
      <text:p text:style-name="P15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15"><text:span text:style-name="T3">Частью 24</text:span> статьи 18.1 Закона о защите конкуренции установлено, что з<text:span text:style-name="T3">аявитель вправе отозвать жалобу до принятия решения по существу жалобы. Заявитель, отозвавший поданную им жалобу, не вправе подать повторно жалобу </text:span><text:soft-page-break/><text:span text:style-name="T3">на те же действия (бездействие) организатора торгов, оператора электронной площадки, конкурсной или аукционной комиссии в порядке, установленном </text:span>статьей 18.1 Закона о защите конкуренции.</text:p>
      <text:p text:style-name="P15">До <text:span text:style-name="T3">принятия решения по существу рассмотрения Жалобы Заявитель Жалобу отозвал (письмо </text:span><text:span text:style-name="T5">ООО «НИИ мониторинга качества образования»</text:span><text:line-break/>от 28.09.2015 № 128/1).</text:p>
      <text:p text:style-name="P15">Таким образом, у Комиссии ФАС России отсутствуют правовые основания для рассмотрения Ж<text:span text:style-name="T4">алобы.</text:span></text:p>
      <text:p text:style-name="P15">На основании вышеизложенного и в соответствии с положениями статьи 18.1 Закона о защите конкуренции Комиссия ФАС России</text:p>
      <text:p text:style-name="P8"> </text:p>
      <text:p text:style-name="P7">РЕШИЛА:</text:p>
      <text:p text:style-name="P8"> </text:p>
      <text:p text:style-name="P11">Прекратить рассмотрение жалобы <text:span text:style-name="T13">ООО «НИИ мониторинга качества образования» </text:span><text:span text:style-name="T12">от 09.09.2015 № 120 </text:span>(от 22.09.2015 вх. № 102590/15 ) на действия заказчика <text:span text:style-name="T4">ФГБОУ ВПО «УРАЛЬСКИЙ ГОСУДАРСТВЕННЫЙ УНИВЕРСИТЕТ ПУТЕЙ СООБЩЕНИЯ», оператора электронной торговой площадки ОАО «Единая электронная торговая площадка»</text:span><text:span text:style-name="T3"> </text:span><text:span text:style-name="T4">при проведении открытого аукциона в электронной форме <text:s/>на право заключения договора на </text:span><text:span text:style-name="T4">оказание услуг «Компьютерное тестирование студентов по дисциплинам </text:span><text:span text:style-name="T4">профессионального образования в рамках проекта «Федеральный Интернет-экзамен в сфере профессионального образования», «Информационно-аналитическое сопровождение тестирования студентов по дисциплинам профессионального образования в рамках проекта «Интернет-тренажеры в сфере образования», «Диагностическое Интернет-тестирование студентов первого курса» (извещение № 31502405491),</text:span> в связи с отсутствием у Комиссии ФАС России правовых оснований для рассмотрения жалобы в соответствии со статьей 18.1 Закона о защите конкуренции.</text:p>
      <text:p text:style-name="P23"><text:span text:style-name="T1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47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821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8212(5) </text:p></draw:text-box></draw:frame><draw:frame draw:style-name="Mfr2" draw:name="SpdBarcode" text:anchor-type="paragraph" svg:x="0cm" svg:width="3.6cm" svg:height="0.78cm" draw:z-index="3"><draw:image xlink:href="Pictures/10000201000000780000001A365473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8:58:45.74</meta:creation-date>
    <meta:generator>OpenOffice.org/3.4.1$Win32 OpenOffice.org_project/341m1$Build-9593</meta:generator>
    <dc:date>2015-10-02T14:19:44.25</dc:date>
    <meta:editing-duration>PT1H9M50S</meta:editing-duration>
    <meta:editing-cycles>4</meta:editing-cycles>
    <meta:print-date>2015-09-30T20:08:45.59</meta:print-date>
    <meta:document-statistic meta:table-count="0" meta:image-count="1" meta:object-count="0" meta:page-count="3" meta:paragraph-count="32" meta:word-count="722" meta:character-count="6358"/>
    <meta:user-defined meta:name="Поле 1"/>
    <meta:user-defined meta:name="Поле 2"/>
    <meta:user-defined meta:name="Поле 3"/>
    <meta:user-defined meta:name="Поле 4"/>
  </office:meta>
</office:document-meta>
</file>