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16AA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43cm" fo:margin-right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8.943cm" fo:margin-right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 style:text-autospace="none" style:vertical-align="auto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.035cm" fo:margin-right="0.035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>
      <style:paragraph-properties fo:margin-left="0.035cm" fo:margin-right="0.282cm" fo:margin-top="0cm" fo:margin-bottom="0.356cm" fo:text-align="justify" style:justify-single-word="false" fo:text-indent="1.12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-0.026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39" style:family="paragraph" style:parent-style-name="Footnote" style:master-page-name="First_20_Page">
      <style:paragraph-properties fo:text-align="justify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fo:background-color="transparent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use-window-font-color="true" fo:font-size="13pt" fo:letter-spacing="normal" fo:language="ru" fo:country="RU" fo:background-color="#ffffff" style:font-size-asian="13pt" style:language-asian="ru" style:country-asian="RU" style:font-size-complex="13pt"/>
    </style:style>
    <style:style style:name="T7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use-window-font-color="true" fo:language="ru" fo:country="RU" fo:background-color="#ffffff" style:font-size-asian="14pt" style:font-size-complex="14pt"/>
    </style:style>
    <style:style style:name="T10" style:family="text">
      <style:text-properties style:use-window-font-color="true" fo:background-color="#ffffff"/>
    </style:style>
    <style:style style:name="T11" style:family="text">
      <style:text-properties style:use-window-font-color="true" fo:language="en" fo:country="US" fo:background-color="#ffffff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T14" style:family="text">
      <style:text-properties fo:color="#000000" style:font-name="Times New Roman" fo:font-size="14pt" fo:letter-spacing="normal" fo:language="ru" fo:country="RU" fo:background-color="transparent" style:font-size-asian="14pt" style:language-asian="ru" style:country-asian="RU" style:font-size-complex="14pt"/>
    </style:style>
    <style:style style:name="T15" style:family="text">
      <style:text-properties fo:color="#000000" style:font-name="Times New Roman" fo:font-size="14pt" fo:letter-spacing="normal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etter-spacing="normal" fo:language="en" fo:country="US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fo:background-color="transparent"/>
    </style:style>
    <style:style style:name="T2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position="0% 100%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size-asian="14pt" style:font-size-complex="14pt"/>
    </style:style>
    <style:style style:name="T29" style:family="text">
      <style:text-properties fo:background-color="#ffffff"/>
    </style:style>
    <style:style style:name="T30" style:family="text">
      <style:text-properties fo:font-style="normal" fo:font-weight="normal" fo:background-color="transparent"/>
    </style:style>
    <style:style style:name="T31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Times New Roman1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46" style:family="text">
      <style:text-properties style:font-size-asian="14pt" style:font-size-complex="14pt"/>
    </style:style>
    <style:style style:name="T47" style:family="text">
      <style:text-properties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position="0% 100%" style:font-name="serif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7a167b-1f42-4ba0-9275-1a003c648325" text:name="BossProviderVariable"/>
      </text:user-field-decls>
      <text:h text:style-name="P38" text:outline-level="1"><text:span text:style-name="T44">РЕШЕНИЕ </text:span></text:h>
      <text:p text:style-name="P22">о рассмотрении жалобы </text:p>
      <text:p text:style-name="P22">на постановление о наложении штрафа</text:p>
      <text:p text:style-name="P23"/>
      <text:p text:style-name="P30">«<text:span text:style-name="T1">24</text:span>» сентября<text:span text:style-name="T3"> </text:span>2015 г.   <text:s text:c="3"/>                                                  <text:s text:c="6"/>   <text:s text:c="4"/>    <text:s/>           г. Москва</text:p>
      <text:p text:style-name="P22"/>
      <text:p text:style-name="P28"><text:span text:style-name="T4"><text:tab/></text:span><text:span text:style-name="T5">Я, начальник Правового управления Федеральной антимонопольной службы Пузыревский С.А., рассмотрев материалы жалобы на постановление о наложении штрафа по делу об административном правонарушении от 19.08.2015 № 4-00-597/00-02-15 в отношении </text:span><text:span text:style-name="T13">акционерного общества «Татнефтеотдача» (далее - </text:span><text:span text:style-name="T14">АО «</text:span><text:span text:style-name="T13">Татнефтеотдача</text:span><text:span text:style-name="T14">»</text:span><text:span text:style-name="T13">) </text:span><text:span text:style-name="T18">(адрес: </text:span><text:span text:style-name="T15">423450, Республика Татарстан, г. Альметьевск, ул. Шевченко, д. 9А</text:span><text:span text:style-name="T16">; дата регистрации в качестве юридического лица — 21.03.2001; ИНН 1644005987</text:span><text:span text:style-name="T17">; </text:span><text:span text:style-name="T16">КПП 168150001; <text:s text:c="17"/>ОГРН 1021601623724</text:span><text:span text:style-name="T13">)</text:span><text:span text:style-name="T6"> </text:span><text:span text:style-name="T4">(далее — Жалоба),</text:span></text:p>
      <text:p text:style-name="P29"/>
      <text:p text:style-name="P27">УСТАНОВИЛ:</text:p>
      <text:p text:style-name="P21"> </text:p>
      <text:p text:style-name="P9">В ФАС России поступила Жалоба <text:span text:style-name="T19">АО «Татнефтеотдача»</text:span> (вх. от 03.09.2015 № 933<text:span text:style-name="T1">71</text:span>/15), по результатам рассмотрения которой установлено следующее.</text:p>
      <text:p text:style-name="P6"><text:span text:style-name="T29"><text:tab/></text:span><text:span text:style-name="T30">Постановлением Правительства Российской Федерации от 23.07.2013 <text:s text:c="15"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/text:span><text:span text:style-name="T2">-</text:span><text:span text:style-name="T30"> Положение). </text:span></text:p>
      <text:p text:style-name="P12">Согласно пункту 2 Положения, б<text:span text:style-name="T31">иржам, соответствующим требованиям законодательства Российской Федерации об организованных торгах, </text:span><text:span text:style-name="T31">предоставляется информация о внебиржевых договорах в отношении </text:span><text:span text:style-name="T31">следующего товара:</text:span></text:p>
      <text:p text:style-name="P17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9">В<text:span text:style-name="T42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7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7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7">г) пшеница 3-го и 4-го класса при объеме реализации за предшествующий год свыше 10 000 тонн и объеме сделки более 60 тонн.</text:p>
      <text:p text:style-name="P16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6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5"><text:span text:style-name="T41">В соответствии с Федеральным законом от 22.12.2014 № 438 «О внесении <text:s/>изменений в статьи 23.48 и 23.74» </text:span><text:span text:style-name="T43">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нарушение таких правил.</text:span></text:p>
      <text:p text:style-name="P12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<text:soft-page-break/>антимонопольной службой в адрес ЗАО «Санкт-Петербургская Международная Товарно-сырьевая Биржа» (далее - ЗАО «СПбМТСБ») направило мотивированное требование (далее - Запрос)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2">В ФАС России имеется уведомление, подтверждающее получение <text:s text:c="17"/>ЗАО «СПбМТСБ» Запроса.</text:p>
      <text:p text:style-name="P12">Запрошенная информация представлена в ФАС России ЗАО «СПбМТСБ» письмами от 07.05.2015 № 07-05 <text:span text:style-name="T1">(</text:span><text:span text:style-name="T3">вх. от 08.05.2015 № 45841/15</text:span><text:span text:style-name="T1">),</text:span> и от 16.06.2015 № 54-06 (вх. от 18.06.2015 № 6090-ДСП/15).</text:p>
      <text:p text:style-name="P12">Также, письмом ФАС России от 24.04.2015 № АГ/20315/15 направлен запрос (далее-Запрос 2) в адрес нефтяных компаний, в том числе в <text:span text:style-name="T3">АО «ННК-Актив</text:span>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p>
      <text:p text:style-name="P12">В ФАС России имеется уведомление, подтверждающее получение <text:s text:c="18"/><text:span text:style-name="T36">ООО «ННК-Холдинг», АО «ННК-Актив», <text:s/></text:span><text:span text:style-name="T40">ЗАО «ННК» </text:span>Запроса 2.</text:p>
      <text:p text:style-name="P12">Вышеуказанные договоры были представлены АО «ННК-Актив» в ФАС России письмом от 17.06.2015 № 58/АК (вх. от 17.06.2015 № 60496/15). </text:p>
      <text:p text:style-name="P18">По данным ЗАО «ННК», представленным в ФАС России письмом от 20.05.2015 № 1932 (вх. от 22.05.2015 № 51221-ДСП/15), объем добычи нефти сырой группой лиц ЗАО «ННК» за 2014 год составил свыше 1 000 000 тонн и объем сделки по рассматриваемому ниже договору<text:span text:style-name="Основной_20_шрифт_20_абзаца"><text:span text:style-name="T34"> поставки нефти № 100014/13209Д/06-01/24.11.2014 от 31.12.2014</text:span></text:span> составляет более 1 000 тонн.</text:p>
      <text:p text:style-name="P19">Таким образом, на хозяйствующие субъекты, входящие в одну группу лиц <text:span text:style-name="T43">ЗАО «ННК»</text:span>, распространяются требования Положения о предоставлении на б<text:span text:style-name="T31">иржу информации о внебиржевых договорах в отношении нефти.</text:span></text:p>
      <text:p text:style-name="P19"><text:span text:style-name="T36">В соответствии с перечнем лиц, входящих в группу лиц <text:s text:c="26"/>ООО «ННК-Холдинг» по состоянию на 23.12.2014, представленным в ФАС России письмом ООО «ННК-Холдинг» (вх. от 24.12.2014 № 120595/14),</text:span> <text:span text:style-name="T12">ОАО «Татнефтеотдача»</text:span><text:span text:style-name="T36"> входит в одну группу лиц с АО «ННК-Актив» и </text:span><text:span text:style-name="T40">ЗАО «ННК»</text:span><text:span text:style-name="T36"> по основаниям, предусмотренным пунктами 1 и 2 части 1 статьи 9 Федерального закона от 26.07.2006 № 135-ФЗ «О защите конкуренции».</text:span></text:p>
      <text:p text:style-name="P19"><text:span text:style-name="Основной_20_шрифт_20_абзаца"><text:span text:style-name="T32">По результатам рассмотрения материалов и документов, представленных <text:s/>ЗАО «СПбМТСБ», АО «ННК-Актив» и </text:span></text:span><text:span text:style-name="Основной_20_шрифт_20_абзаца"><text:span text:style-name="T25">АО «Татнефтеотдача»</text:span></text:span><text:span text:style-name="Основной_20_шрифт_20_абзаца"><text:span text:style-name="T32"> установлено, что 31</text:span></text:span><text:span text:style-name="Основной_20_шрифт_20_абзаца"><text:span text:style-name="T37">.01.2015 </text:span></text:span><text:span text:style-name="Основной_20_шрифт_20_абзаца"><text:span text:style-name="T25">ОАО «Татнефтеотдача»</text:span></text:span><text:span text:style-name="Основной_20_шрифт_20_абзаца"><text:span text:style-name="T37"> заключено дополнительное соглашение № 100014/13209Д/06-01/24.11.2014 002 к Договору поставки нефти № 100014/13209Д/06-01/24.11.2014 от 31.12.2014</text:span></text:span><text:span text:style-name="Основной_20_шрифт_20_абзаца"><text:span text:style-name="T32">. Сведения, предусмотренные Положением, были направлены </text:span></text:span><text:span text:style-name="Основной_20_шрифт_20_абзаца"><text:span text:style-name="T25">АО «Татнефтеотдача»</text:span></text:span><text:span text:style-name="Основной_20_шрифт_20_абзаца"><text:span text:style-name="T32"> в ЗАО «СПбМТСБ» </text:span></text:span><text:soft-page-break/><text:span text:style-name="Основной_20_шрифт_20_абзаца"><text:span text:style-name="T32">08.05.2015 и зарегистрированы за кодом внебиржевого договора № 634337. Вместе с тем, при предоставлении вышеуказанной информации <text:s text:c="15"/>ответственным сотрудником была допущена техническая ошибка, а именно: <text:s text:c="31"/>вместо дополнительного соглашения </text:span></text:span><text:span text:style-name="Основной_20_шрифт_20_абзаца"><text:span text:style-name="T37">№ 100014/13209Д/06-</text:span></text:span>01/24.11.2014 002 от 31.01.2015 к Договору поставки нефти № 100014/13209Д/06-01/24.11.2014 от 31.12.2014<text:span text:style-name="Основной_20_шрифт_20_абзаца"><text:span text:style-name="T32"> было указано дополнительное соглашение </text:span></text:span><text:span text:style-name="Основной_20_шрифт_20_абзаца"><text:span text:style-name="T37">№ 100014/13209Д/06-01/24.11.2014 001 от 31.12.2014 к Договору поставки нефти № 100014/13209Д/06-01/24.11.2014 от 31.12.2014.</text:span></text:span></text:p>
      <text:p text:style-name="P6"><text:span text:style-name="Основной_20_шрифт_20_абзаца"><text:span text:style-name="T38"><text:tab/>Таким образом, </text:span></text:span><text:span text:style-name="Основной_20_шрифт_20_абзаца"><text:span text:style-name="T24">АО «Татнефтеотдача»</text:span></text:span><text:span text:style-name="Основной_20_шрифт_20_абзаца"><text:span text:style-name="T38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 623. АО «Татнефтеотдача» являясь стороной договора <text:s/>заключенного не на организованных торгах, допустило нарушение установленных положением порядка <text:s/>и сроков предоставления информации об указанном договоре, в том числе предоставление недостоверной информации.</text:span></text:span></text:p>
      <text:p text:style-name="P7"><text:span text:style-name="T7"><text:tab/>Административная ответственность за данное правонарушение предусмотрена частью 6 статьи 14.24 КоАП, в соответствии с которой </text:span><text:span text:style-name="T8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в размере от трехсот тысяч до пятисот тысяч рублей.</text:span></text:p>
      <text:p text:style-name="P7"><text:span text:style-name="T8"><text:tab/></text:span><text:span text:style-name="T21">Решая вопрос о виде и размере административного наказания, учитывается характер совершенного административного правонарушения, </text:span><text:span text:style-name="T21">имущественное и финансовое положение юридического лица, обстоятельства, </text:span><text:span text:style-name="T21">смягчающие административную ответственность, и обстоятельства, отягчающие административную ответственность.</text:span></text:p>
      <text:p text:style-name="P36"><text:tab/>Обстоятельств, отягчающих административную ответственность не установлено. </text:p>
      <text:p text:style-name="P13"><text:span text:style-name="T44">При рассмотрении жалобы </text:span><text:span text:style-name="Основной_20_шрифт_20_абзаца"><text:span text:style-name="T35">АО «Татнефтеотдача»</text:span></text:span><text:span text:style-name="T45"> </text:span><text:span text:style-name="T44">в качестве обстоятельств, смягчающих административную ответственность установлено, что </text:span><text:span text:style-name="Основной_20_шрифт_20_абзаца"><text:span text:style-name="T20">АО «Татнефтеотдача»</text:span></text:span><text:span text:style-name="T26"> ранее не подвергалось административному наказанию за совершение однородного административного правонарушения в результате совершенного правонарушения не причинило существенного вреда охраняемым общественным отношениям.</text:span></text:p>
      <text:p text:style-name="P10">Обстоятельств, исключающих производство по делу об<text:line-break/>административном правонарушении, не установлено.</text:p>
      <text:p text:style-name="P31"><text:soft-page-break/>При рассмотрении дела об административном правонарушении<text:line-break/>№ <text:span text:style-name="T9">4-00-59</text:span><text:span text:style-name="T11">7</text:span><text:span text:style-name="T9">/00-02-15</text:span> должностным лицом, рассматривавшим дело, правомерно установлено, что <text:span text:style-name="Основной_20_шрифт_20_абзаца"><text:span text:style-name="T39">АО «Татнефтеотдача»</text:span></text:span><text:span text:style-name="T27"> </text:span>имелась возможность не нарушать требования антимонопольного законодательства, однако<text:span text:style-name="T46"> </text:span><text:span text:style-name="Основной_20_шрифт_20_абзаца"><text:span text:style-name="T22">АО «Татнефтеотдача»</text:span></text:span><text:span text:style-name="T46"> </text:span>не сделало этого, виновно совершив тем самым административное правонарушение, ответственность за совершение которого установлена частью 6 статьи 14.24 КоАП.</text:p>
      <text:p text:style-name="P11">При рассмотрении Жалобы нарушений КоАП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text:s text:c="64"/>№ 4-00-59<text:span text:style-name="T1">7</text:span>/00-02-15 и которые могут повлечь отмену принятого постановления, не установлено.</text:p>
      <text:p text:style-name="P33"><text:span text:style-name="T28">Пунктом 2 части 1 статьи 30.7 КоАП установлено, что п</text:span><text:span text:style-name="T47">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, если при этом не усиливается административное наказание или иным образом не ухудшается положение лица, в отношении которого вынесено постановление. </text:span></text:p>
      <text:p text:style-name="P33"><text:span text:style-name="T47">В ходе рассмотрения жалобы установлено, д</text:span><text:span text:style-name="T48">анное правонарушение явилось следствием технической ошибки, которая была устранена самостоятельно, и тем самым не могла причинить существенного вреда охраняемым общественным отношениям, </text:span><text:span text:style-name="T47">сведения об указанной сделке представлены на биржу до возбуждения дела об административном правонарушении, что подтверждается уведомлением зарегистрированным за номером 634337.</text:span></text:p>
      <text:p text:style-name="P14">Таким образом полагаем, возможным применить положение части 3.2 статьи 14.1 КоАП, а именно назначить наказание в виде административного штрафа <text:s/>в размере менее минимального размера административного штрафа, предусмотренного частью6 статьи 14.24 КоАП.</text:p>
      <text:p text:style-name="P36"><text:tab/>На основании изложенного и руководствуясь пунктом 2 части 1 статьи 30.7 КоАП,</text:p>
      <text:p text:style-name="P32"/>
      <text:p text:style-name="P34">РЕШИЛ:</text:p>
      <text:p text:style-name="P34"/>
      <text:p text:style-name="P24"> <text:tab/>Постановление о наложении штрафа по делу об административном правонарушении № 4-00-59<text:span text:style-name="T1">7</text:span>/00-02-15 от 19.08.2015 в отношении <text:s text:c="32"/><text:span text:style-name="Основной_20_шрифт_20_абзаца"><text:span text:style-name="T23">АО «Татнефтеотдача»</text:span></text:span>, вынесенное заместителем начальника Правового управления <text:span text:style-name="T10">XXXXXXXXXXXXX</text:span>, изменить в части размера административного штрафа. </text:p>
      <text:p text:style-name="P11">Размер административного штрафа снизить до 150 000 (сто пятьдесят тысяч) рублей 00 копеек.</text:p>
      <text:p text:style-name="P11">В соответствии с частью 1 статьи 30.9 и статьей 30.3 КоАП решение о <text:soft-page-break/>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37"><text:span text:style-name="T29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16AA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8624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016AA5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6244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86244(1) </text:p></draw:text-box></draw:frame><draw:frame draw:style-name="Mfr2" draw:name="SpdBarcode" text:anchor-type="paragraph" svg:x="0cm" svg:width="3.6cm" svg:height="0.78cm" draw:z-index="8"><draw:image xlink:href="Pictures/10000201000000780000001A0016AA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8:26:36.46</meta:creation-date>
    <meta:generator>OpenOffice.org/3.4.1$Win32 OpenOffice.org_project/341m1$Build-9593</meta:generator>
    <dc:date>2015-10-02T14:22:54.27</dc:date>
    <meta:editing-duration>PT23M40S</meta:editing-duration>
    <meta:editing-cycles>1</meta:editing-cycles>
    <meta:document-statistic meta:table-count="0" meta:image-count="2" meta:object-count="0" meta:page-count="6" meta:paragraph-count="49" meta:word-count="1705" meta:character-count="13960"/>
    <meta:user-defined meta:name="Поле 1"/>
    <meta:user-defined meta:name="Поле 2"/>
    <meta:user-defined meta:name="Поле 3"/>
    <meta:user-defined meta:name="Поле 4"/>
  </office:meta>
</office:document-meta>
</file>