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D3C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text-align="justify" style:justify-single-word="false" style:text-autospace="none"/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1.508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_9__9_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font-name="Times New Roman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29f395-3d9c-46c6-bd16-b5b4f578e91b" text:name="BossProviderVariable"/>
      </text:user-field-decls>
      <text:p text:style-name="P14"><text:span text:style-name="T4"><text:s text:c="3"/>Уведомление о составлении протокола</text:span></text:p>
      <text:p text:style-name="P5"><text:s text:c="6"/></text:p>
      <text:p text:style-name="P5"><text:s text:c="8"/></text:p>
      <text:p text:style-name="P7"><text:span text:style-name="T1">Настоящим <text:s/>уведомляю, <text:s/>что должностное лицо ФАС России, уполномоченное на составление протокола об административном правонарушении, рассмотрев материалы дела </text:span><text:span text:style-name="T2">№ 1-16-28/00-12-15 о нарушении антимонопольного законодательства и решение ФАС России от 08.05.2015 <text:s text:c="6"/>№ АД/23243/15, выявило признаки административного правонарушения, ответственность за совершение которого предусмотрена </text:span><text:span text:style-name="T1">частью 1 статьи 14.32 </text:span><text:span text:style-name="T3">Кодекса</text:span><text:span text:style-name="T1"> Российской Федерации об административных <text:s/>правонарушениях <text:s/>(далее — КоАП). </text:span></text:p>
      <text:p text:style-name="P8"><text:span text:style-name="T4">В связи с изложенным законному представителю ЗАО «РДТех Разумные деловые технологии» надлежит явиться 05 октября 2015 года <text:s/>в 11 часов 00 минут <text:s/>по <text:s/>адресу: г. Москва, ул. Садовая — Кудринская, д. 11, каб. 406-Д для дачи объяснений по факту нарушения, а также для подписания протокола об административном <text:s/>правонарушении, либо направить представителя с надлежащим образом <text:s text:c="2"/>оформленными <text:s text:c="2"/>полномочиями <text:s text:c="2"/>на <text:s text:c="2"/>участие <text:s text:c="2"/>в <text:s text:c="2"/>административном производстве по делу № 4-14.32-832/00-12-15 с правом подписания протокола об административном правонарушении, а также правами, предусмотренными </text:span><text:span text:style-name="T5">статьей 25.5 </text:span><text:span text:style-name="T4">КоАП.</text:span></text:p>
      <text:p text:style-name="P8"><text:span text:style-name="T4">В <text:s/>соответствии <text:s/>с </text:span><text:span text:style-name="T5">частью 1 статьи 25.1</text:span><text:span text:style-name="T4"> КоАП лицо, в отношении которого 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доказательства, <text:s/>заявлять <text:s/>ходатайства <text:s/>и <text:s/>отводы, пользоваться юридической помощью <text:s/>защитника, <text:s/>а также иными процессуальными правами в соответствии с </text:span><text:span text:style-name="T5">Кодексом</text:span><text:span text:style-name="T4"> Российской Федерации </text:span><text:span text:style-name="T4">об административных правонарушениях.</text:span></text:p>
      <text:p text:style-name="P9">Неявка в указанный срок законного представителя ЗАО «РДТех Разумные деловые технологии»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9D3C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39D3C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7:01:38.90</meta:creation-date>
    <meta:generator>OpenOffice.org/3.4.1$Win32 OpenOffice.org_project/341m1$Build-9593</meta:generator>
    <dc:date>2015-10-02T15:55:24.55</dc:date>
    <meta:document-statistic meta:table-count="0" meta:image-count="1" meta:object-count="0" meta:page-count="1" meta:paragraph-count="10" meta:word-count="208" meta:character-count="1749"/>
    <meta:user-defined meta:name="Поле 1"/>
    <meta:user-defined meta:name="Поле 2"/>
    <meta:user-defined meta:name="Поле 3"/>
    <meta:user-defined meta:name="Поле 4"/>
  </office:meta>
</office:document-meta>
</file>