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A972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4"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0"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autospace="none"/>
    </style:style>
    <style:style style:name="P1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autospace="none"/>
      <style:text-properties fo:color="#00000a" style:font-name="Times New Roman" fo:font-size="14pt" fo:background-color="transparent" style:font-size-asian="14pt" style:language-asian="en" style:country-asian="US" style:font-name-complex="Times New Roman"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4"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26" style:family="paragraph" style:parent-style-name="Text_20_body">
      <style:paragraph-properties fo:margin-top="0cm" fo:margin-bottom="0cm" fo:text-align="center" style:justify-single-word="false"/>
      <style:text-properties fo:font-size="14pt"/>
    </style:style>
    <style:style style:name="P27"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28"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style:font-size-asian="14pt"/>
    </style:style>
    <style:style style:name="P29"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style>
    <style:style style:name="P3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2"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3" style:family="paragraph" style:parent-style-name="Table_20_Contents" style:master-page-name="First_20_Page">
      <style:paragraph-properties fo:margin-top="0cm" fo:margin-bottom="0.499cm" style:page-number="auto" fo:padding="0cm" fo:border="none" style:snap-to-layout-grid="false"/>
    </style:style>
    <style:style style:name="P34"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35"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T1" style:family="text">
      <style:text-properties style:font-name="Times New Roman1" fo:font-size="14pt" fo:language="de" fo:country="DE" fo:background-color="transparent" style:font-size-asian="14pt" style:font-name-complex="Times New Roman1" style:font-size-complex="14pt"/>
    </style:style>
    <style:style style:name="T2"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3" style:family="text">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4"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5" style:family="text">
      <style:text-properties style:font-name="Times New Roman1" fo:font-size="14pt" fo:language="ru" fo:country="RU" fo:background-color="transparent" style:font-size-asian="14pt" style:font-name-complex="Times New Roman1" style:font-size-complex="14pt"/>
    </style:style>
    <style:style style:name="T6"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7"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8"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style:font-name="Times New Roman1" fo:language="de" fo:country="DE" fo:background-color="transparent" style:font-size-asian="14pt" style:font-name-complex="Times New Roman1" style:font-size-complex="14pt"/>
    </style:style>
    <style:style style:name="T11" style:family="text">
      <style:text-properties style:font-name="Times New Roman1" fo:language="ru" fo:country="RU" fo:background-color="transparent" style:font-size-asian="14pt" style:font-name-complex="Times New Roman1" style:font-size-complex="14pt"/>
    </style:style>
    <style:style style:name="T12" style:family="text">
      <style:text-properties fo:font-size="14pt" fo:language="de" fo:country="DE" fo:font-style="normal" fo:background-color="transparent" style:font-size-asian="14pt" style:font-style-asian="normal" style:font-size-complex="14pt" style:font-style-complex="normal"/>
    </style:style>
    <style:style style:name="T13" style:family="text">
      <style:text-properties fo:font-size="14pt" style:font-size-asian="14pt" style:font-size-complex="14pt"/>
    </style:style>
    <style:style style:name="T14" style:family="text">
      <style:text-properties style:font-size-complex="14pt"/>
    </style:style>
    <style:style style:name="T15" style:family="text">
      <style:text-properties fo:language="en" fo:country="US"/>
    </style:style>
    <style:style style:name="T16" style:family="text">
      <style:text-properties style:font-name="Times New Roman" fo:font-size="14pt" style:font-size-asian="14pt" style:font-name-complex="Times New Roman"/>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font-size-asian="14pt" style:font-name-complex="Times New Roman" style:font-size-complex="14pt" style:font-weight-complex="bold"/>
    </style:style>
    <style:style style:name="T19" style:family="text">
      <style:text-properties style:font-name="Times New Roman" fo:font-size="14pt" fo:language="ru" fo:country="RU" style:font-size-asian="14pt" style:font-name-complex="Times New Roman"/>
    </style:style>
    <style:style style:name="T20" style:family="text">
      <style:text-properties style:font-name="Times New Roman" fo:font-size="14pt" fo:background-color="transparent" style:font-size-asian="14pt" style:font-name-complex="Times New Roman" style:font-size-complex="14pt" style:font-weight-complex="bold"/>
    </style:style>
    <style:style style:name="T21" style:family="text">
      <style:text-properties style:font-name="Times New Roman" fo:font-size="14pt" style:font-name-asian="Times New Roman CYR" style:font-size-asian="14pt" style:font-name-complex="Times New Roman" style:font-size-complex="14pt"/>
    </style:style>
    <style:style style:name="T22" style:family="text">
      <style:text-properties style:font-name="Times New Roman" style:font-size-asian="14pt" style:font-name-complex="Times New Roman"/>
    </style:style>
    <style:style style:name="T23" style:family="text">
      <style:text-properties style:font-name="Times New Roman" style:font-size-asian="14pt" style:font-name-complex="Times New Roman" style:font-size-complex="14pt"/>
    </style:style>
    <style:style style:name="T24" style:family="text">
      <style:text-properties style:font-name="Times New Roman" fo:background-color="transparent" style:font-size-asian="14pt" style:font-name-complex="Times New Roman"/>
    </style:style>
    <style:style style:name="T25" style:family="text">
      <style:text-properties fo:color="#000000"/>
    </style:style>
    <style:style style:name="T26" style:family="text">
      <style:text-properties fo:color="#000000" style:font-name="Times New Roman" fo:font-size="14pt" style:font-size-asian="14pt" style:font-name-complex="Times New Roman" style:font-size-complex="14pt"/>
    </style:style>
    <style:style style:name="T27" style:family="text">
      <style:text-properties fo:color="#000000" style:font-name="Times New Roman" fo:font-size="14pt" style:font-size-asian="14pt" style:language-asian="en" style:country-asian="US" style:font-name-complex="Times New Roman" style:font-size-complex="14pt"/>
    </style:style>
    <style:style style:name="T28" style:family="text">
      <style:text-properties fo:color="#000000" style:font-name="Times New Roman" fo:font-size="14pt" fo:language="ru" fo:country="RU" fo:background-color="transparent" style:font-size-asian="14pt" style:font-name-complex="Times New Roman" style:font-size-complex="14pt"/>
    </style:style>
    <style:style style:name="T29"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30" style:family="text">
      <style:text-properties fo:color="#000000" style:font-name="Times New Roman" style:font-name-asian="Times New Roman CYR" style:font-size-asian="14pt" style:font-name-complex="Times New Roman" style:font-size-complex="14pt"/>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fo:font-size="14pt" style:font-size-asian="14pt" style:font-size-complex="14pt"/>
    </style:style>
    <style:style style:name="T37" style:family="text">
      <style:text-properties style:font-name="Times New Roman CYR" fo:font-size="14pt" style:font-name-asian="Times New Roman CYR" style:font-size-asian="14pt" style:font-name-complex="Times New Roman CYR" style:font-size-complex="14pt"/>
    </style:style>
    <style:style style:name="T38" style:family="text">
      <style:text-properties style:use-window-font-color="true" style:font-name="Times New Roman" fo:font-size="14pt" style:font-size-asian="14pt" style:font-name-complex="Times New Roman" style:font-size-complex="14pt"/>
    </style:style>
    <style:style style:name="T39"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40" style:family="text">
      <style:text-properties fo:background-color="transparent"/>
    </style:style>
    <style:style style:name="T41"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5d015f-bbfe-4ffd-b43f-b68ab10c7b2e"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
          </table:table-cell>
          <table:table-cell table:style-name="Таблица1.A1" office:value-type="string">
            <text:p text:style-name="P34"><text:span text:style-name="T12"/></text:p>
          </table:table-cell>
        </table:table-row>
      </table:table>
      <text:p text:style-name="P22">ПОСТАНОВЛЕНИЕ</text:p>
      <text:p text:style-name="P31">о прекращении производства по делу</text:p>
      <text:p text:style-name="P27"><text:span text:style-name="T14"><text:tab/>об административном правонарушении </text:span>№ <text:span text:style-name="T15">АГОЗ-55/15</text:span></text:p>
      <text:p text:style-name="P24"> </text:p>
      <text:p text:style-name="P23">«<text:span text:style-name="T15">30</text:span>» сентября 2015 года                                                                            <text:s text:c="4"/>г. Москва</text:p>
      <text:p text:style-name="P23">1<text:span text:style-name="T15">1</text:span>:<text:span text:style-name="T15">15</text:span></text:p>
      <text:p text:style-name="P23"/>
      <text:p text:style-name="P3"><text:span text:style-name="T16">Я, заместитель начальника Управления контроля государственного оборонного заказа ФАС России, </text:span><text:span text:style-name="T19">Рахмедов Д.С.</text:span><text:span text:style-name="T16">, рассмотрев протокол и материалы дела об административном правонарушении №АГОЗ-55/15, возбужденного в отношении </text:span><text:span text:style-name="T1">председателя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5">XXXXXXXXXXXXXXXXXXXXXXXXX</text:span><text:span text:style-name="T1"> (XXXXXXXXXXXXXXXXXXXXXXXXXXXXXXXXXXXXXXXXXXXXXXXXXXXXXXXXXXXXXXXXXXXXXXXXXXXXXXXXXXXXXXXXXX</text:span><text:span text:style-name="T5">)</text:span><text:span text:style-name="T16"> по факту нарушения части 2 статьи 7.30 Кодекса Российской Федерации об административном правонарушениях (далее — КоАП РФ),</text:span></text:p>
      <text:p text:style-name="P22">УСТАНОВИЛ:</text:p>
      <text:p text:style-name="P22"/>
      <text:p text:style-name="P4"><text:span text:style-name="T18">Протокол по делу об административном правонарушении от 03.09.2015 <text:s text:c="30"/>№АГОЗ-55/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6">председателем</text:span><text:span text:style-name="T2">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6">XXXXXXXXXXXXXXXXXXXXXXXXXX</text:span><text:span text:style-name="T20"> </text:span><text:span text:style-name="T17">административного правонарушения,</text:span><text:span text:style-name="T26"> ответственность за совершение которого предусмотрена частью 2 статьи 7.30 КоАП РФ – </text:span><text:span text:style-name="T31">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6">.</text:span></text:p>
      <text:p text:style-name="P6">Протокол по делу об административном правонарушении №АГОЗ-55/15 от 03.09.2015 составлен уполномоченным лицом с участием XXXXXXXXXXXXX</text:p>
      <text:p text:style-name="P4"><text:span text:style-name="T16">В день рассмотрения протокола и материалов дела об административном правонарушении №АГОЗ-55/15 в ФАС России XXXXXXXXXXXX</text:span><text:span text:style-name="T17"> явился лично.</text:span></text:p>
      <text:p text:style-name="P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14"><text:span text:style-name="T13">ФКУ «Северо-Западное окружное управление материально-технического снабжения Министерства внутренних дел Российской Федерации» <text:s/>(далее — Заказчик) 15.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3">www.zakupki.gov.ru</text:span></text:span></text:a><text:span text:style-name="T13"> опубликовано извещение (номер 0372100047314000267) о проведении электронного аукциона на поставку соковой продукции по государственному оборонному заказу в 2015 году (далее - </text:span><text:span text:style-name="T13">Аукцион).</text:span></text:p>
      <text:p text:style-name="P14"><text:span text:style-name="T13">Так, согласно части 1 статьи 67 </text:span><text:span text:style-name="T3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3">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7">Закона о контрактной системе</text:span><text:span text:style-name="T13">, на соответствие требованиям, установленным документацией о таком аукционе в отношении закупаемых товаров, работ, услуг.</text:span></text:p>
      <text:p text:style-name="P14"><text:span text:style-name="T17">В соответствии с частью 4 стать 67 </text:span><text:span text:style-name="T21">Закона о контрактной системе</text:span><text:span text:style-name="T17"> </text:span><text:soft-page-break/><text:span text:style-name="T17">участник электронного аукциона не допускается к участию в нем в случае:</text:span></text:p>
      <text:p text:style-name="P14"><text:span text:style-name="T17">1) непредоставления информации, предусмотренной частью 3 статьи 66 </text:span><text:span text:style-name="T21">Закона о контрактной системе</text:span><text:span text:style-name="T17">, или предоставления недостоверной информации;</text:span></text:p>
      <text:p text:style-name="P14"><text:span text:style-name="T17">2) несоответствия информации, предусмотренной частью 3 статьи 66 </text:span><text:span text:style-name="T21">Закона о контрактной системе</text:span><text:span text:style-name="T17">, требованиям документации о таком аукционе.</text:span></text:p>
      <text:p text:style-name="P14"><text:span text:style-name="T17">Частью 5 статьи 67</text:span><text:span text:style-name="T21"> Закона о контрактной системе</text:span><text:span text:style-name="T17">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15">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соответствии с протоколом от 16.01.2015 №2 рассмотрения первых частей заявок на участие в Аукционе заявке ООО «Торговый дом «Невский» (порядковый номер 12) отказано в допуске к участию в Аукционе, в том числе по следующим основаниям: «руководствуясь пунктом 2 части 4 статьи 67 Федерального закона РФ от 05.04.2013 года № 44-ФЗ и подпунктом 2) пункта 6.3. и пункта 12.5. Документации об <text:s/>аукционе, участник электронного аукциона, подавший заявку на аукцион, не допускается к участию в электронном аукционе в связи с несоответствием представленной информации, предусмотренной пунктом 1 части 3 статьи 66 вышеуказанного Закона и пунктом 5.2.1. Документации об аукционе, а именно:</text:p>
      <text:p text:style-name="P14"><text:span text:style-name="T17">-минимальное содержание растворимых сухих веществ будет составлять при 20оС для сока мультифруктового – 11,3 %, сока виноградно-яблочного – 13,6 %, сока яблочно-морковного – 9,6 %, что не соответствует требованиям пункта 5.2.2. ГОСТ 32103-2013 (таблица 2), в которой установлено, что минимальное содержание растворимых сухих веществ </text:span><text:span text:style-name="T38">должно иметь значения показателей согласно ТР ТС 023/2011;</text:span></text:p>
      <text:p text:style-name="P16">-в первой части участника закупки на третьей странице установлено, что масса нетто продукции в транспортном пакете будет составлять 864 кг, а масса нетто ящика (транспортной упаковки) для упаковки объемом 200 миллилитров – 5,4 кг, из чего следует, что в заявке предлагается к поставке в транспортном пакете 4320 коробок сока в потребительской упаковке и в транспортной упаковке 27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6">-в первой части участника закупки на третьей странице установлено, что масса нетто продукции в транспортном пакете будет составлять 900,0 кг, а масса <text:soft-page-break/>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 плотность сока напрямую зависит от содержания сухих веществ;</text:p>
      <text:p text:style-name="P16">-в первой части участника закупки на пято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14"><text:span text:style-name="T38">Согласно пункту 5.2.2 ГОСТ 32103-2013 (таблица 2), в которой установлено, что минимальное содержание растворимых сухих веществ должно иметь значения показателей согласно ТР ТС 023/2011, так в соответствии с приложением 2 данного технического регламента установлено, что яблочный</text:span><text:span text:style-name="T17"> сок должен иметь минимальное содержание растворимых сухих веществ – 11,2 %, морковный – 8 %, <text:s/>виноградный – 15,9 %, апельсиновый – 11,2 %, ананасовый – 12,8 %.</text:span></text:p>
      <text:p text:style-name="P15">Заказчиком в пункте 10.2 раздела 10 документации об Аукционе установлены следующие требования:</text:p>
      <text:p text:style-name="P15">-минимальное содержание растворимых сухих веществ должна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 (заказчиком установлены показатели, имеющие минимальные значения);</text:p>
      <text:p text:style-name="P15">-транспортная упаковка с продукцией должна быть сформирована на плоских поддонах в транспортные пакеты по ГОСТ 26663. Размер транспортного пакета должен соответствовать следующим требованиям: длина – не более 1,24 м, ширина - не более 1,04 м, высота – не более 1,35 м (заказчиком установлены показатели, имеющие максимальные значения, которые в заявке должны быть конкретизированы). Масса брутто транспортного пакета должна быть не более 1000 кг (заказчиком установлен показатель, имеющий максимальное значение, который в заявке должен быть конкретизирован), масса нетто продукции в транспортном пакете должна быть не более 950 кг (заказчиком установлен показатель, имеющий максимальное значение, который в заявке должен быть конкретизирован).</text:p>
      <text:p text:style-name="P15">Первая часть заявки ООО «Торговый дом «Невский» содержит <text:s/>следующие показатели:</text:p>
      <text:p text:style-name="P15">«-содержание растворимых сухих веществ будет составлять при 20°C для: <text:soft-page-break/>сока яблочного – 11,2 %, сока мультифруктового – 11,3 %, сока виноградно-яблочного – 13,6 %, сока яблочно-морковного – 9,6 %, сока апельсинового – 11,2 %, сока абрикосового – 11,2 %;</text:p>
      <text:p text:style-name="P15">-транспортная упаковка с продукцией будет сформирована на плоских поддонах в транспортные пакеты по ГОСТ 26663. Размер транспортного пакета будет соответствовать следующим требованиям: длина – 1,2 м, ширина - 1 м, высота – 1,3 м. Для сока 1000 мл.: Масса брутто транспортного пакета 999,9 кг, масса нетто продукции в транспортном пакете 900 кг. Для сока 200 мл.: Масса брутто транспортного пакета 965 кг, масса нетто продукции в транспортном пакете 864 кг».</text:p>
      <text:p text:style-name="P17">Таким образом, технические характеристики, содержавшиеся в заявке ООО «Торговый дом «Невский», соответствуют требованиям, установленным документацией об Аукционе.</text:p>
      <text:p text:style-name="P17">По аналогичным основаниям участникам закупки с порядковыми номерами 1, 2, 3, 4, 9 так же отказано в допуске к участию в Аукционе.</text:p>
      <text:p text:style-name="P17">Следовательно, единая комиссия Заказчика, отказав в допуске к участию в Аукционе ООО «Торговый дом «Невский» и участникам закупки с порядковыми номерами 1, 2, 3, 4, 9, нарушила требования части 5 статьи 67 Закона о контрактной системе.</text:p>
      <text:p text:style-name="P1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32">За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5">, предусмотрена в соответствии с частью 2 статьи 7.30 КоАП РФ </text:span><text:span text:style-name="T13">административная ответственность.</text:span></text:p>
      <text:p text:style-name="P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5"><text:span text:style-name="T36">Председателем единой комиссии, подписавшим протокол рассмотрения первых частей заявок на участие в Аукционе №2 от 16.01.2015 и принимавшим решение об отказе </text:span><text:span text:style-name="T27">ООО «Торговый дом «Невский» и участникам закупки с порядковыми номерами 1, 2, 3, 4, 9 в допуске к участию в Аукционе</text:span><text:span text:style-name="T36">, является </text:span><text:soft-page-break/><text:span text:style-name="T36">XXXXXXXXXXXXXXXXXXXXXXX.</text:span></text:p>
      <text:p text:style-name="P13"><text:span text:style-name="T28">Таким образом, XXXXXXXXXXXX нарушены требования </text:span><text:span text:style-name="T39">части 5 статьи 67</text:span><text:span text:style-name="T33"> Закона о контрактной системе</text:span><text:span text:style-name="T28">,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0"><text:span text:style-name="T13">Местом совершения административного правонарушения является место нахождения </text:span><text:span text:style-name="T1">ФКУ «Северо-Западное окружное управление материально-технического снабжения Министерства внутренних дел Российской Федерации»</text:span><text:span text:style-name="T9">, а именно: </text:span><text:span text:style-name="T4">г. Санкт-Петербург, Казначейская ул., д.11</text:span><text:span text:style-name="T7">.</text:span></text:p>
      <text:p text:style-name="P18">Временем совершения административного правонарушения является <text:span text:style-name="T40">дата подписания протокола рассмотрения первых частей заявок на участие в Аукционе №2 </text:span>— 16<text:span text:style-name="T40">.01.2015.</text:span></text:p>
      <text:p text:style-name="P2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я лица к административной ответственности в порядке статьи 4.5 КоАП РФ не истек.</text:p>
      <text:p text:style-name="P11"><text:span text:style-name="T29">Пояснения XXXXXXXXXXXXX были учтены при рассмотрении настоящего дела. С протоколом по делу об административном правонарушении №АГОЗ-55/15 от 03.09.2015 XXXXXXXXXXXX согласен. </text:span><text:span text:style-name="T30">Факт нарушения признает.</text:span></text:p>
      <text:p text:style-name="P11"><text:span text:style-name="T30">Учитывая, что лицо, совершившее административное правонарушение раскаивается, до вынесения постановления </text:span><text:span text:style-name="T34">по делу об административном правонарушении XXXXXXXXXXXX добровольно исполнено предписание об устранении допущенного нарушения, выданного ему органом, осуществляющим государственный контроль, </text:span><text:span text:style-name="T30">д</text:span><text:span text:style-name="T23">анные обстоятельства в соответствии со статьей 4.2 КоАП РФ являются смягчающими административную ответственность.</text:span></text:p>
      <text:p text:style-name="P11">XXXXXXXXXXXX <text:span text:style-name="T30">впервые допустил нарушение данной статьи КоАП РФ, </text:span>правонарушение совершено им не умышленно, д<text:span text:style-name="T22">опущенное нарушение устранено во исполнение предписания ФАС России от 26.01.2015 по делу №КГОЗ-12/15, </text:span>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1">Учитывая вышеизложенное, допущенное XXXXXXXXXXXX <text:soft-page-break/>правонарушение можно расценивать как малозначительное.</text:p>
      <text:p text:style-name="P11"><text:span text:style-name="T24">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21"> </text:p>
      <text:p text:style-name="P26">ПОСТАНОВИЛ:</text:p>
      <text:p text:style-name="P21"> </text:p>
      <text:p text:style-name="P11">1. Производство по делу об административном правонарушении №АГОЗ-55/15 в отношении <text:span text:style-name="T10">председателя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11">XXXXXXXXXXXXXXXXXXXXXXXXX</text:span><text:span text:style-name="T25"> </text:span>прекратить в связи с малозначительностью совершенного административного правонарушения.</text:p>
      <text:p text:style-name="P11">2. В соответствии со статьей 2.9 КоАП РФ XXXXXXXXXXXXX объявить устное замечание.</text:p>
      <text:p text:style-name="P1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5"><text:span text:style-name="T4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A972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6A972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9:44:57.09</meta:creation-date>
    <meta:generator>OpenOffice.org/3.4.1$Win32 OpenOffice.org_project/341m1$Build-9593</meta:generator>
    <dc:date>2015-10-02T17:42:43.04</dc:date>
    <meta:editing-duration>PT6M12S</meta:editing-duration>
    <meta:editing-cycles>1</meta:editing-cycles>
    <meta:document-statistic meta:table-count="1" meta:image-count="1" meta:object-count="0" meta:page-count="7" meta:paragraph-count="67" meta:word-count="2172" meta:character-count="17120"/>
    <meta:user-defined meta:name="Поле 1"/>
    <meta:user-defined meta:name="Поле 2"/>
    <meta:user-defined meta:name="Поле 3"/>
    <meta:user-defined meta:name="Поле 4"/>
  </office:meta>
</office:document-meta>
</file>