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E6D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74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left="9.74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9.74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9.74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fo:background-color="transparent" style:font-name-complex="Times New Roman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fo:language="en" fo:country="US" fo:font-weight="normal" fo:background-color="transparent" style:font-name-asian="Times New Roman CYR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23" style:family="text">
      <style:text-properties fo:color="#000000" style:text-line-through-style="none" style:text-position="0% 100%" fo:font-weight="normal" fo:background-color="transparent" style:font-name-asian="Arial1" style:font-weight-asian="normal" style:font-name-complex="Arial1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fo:language="ru" fo:country="RU" fo:background-color="#ffffff" style:font-name-complex="Times New Roman"/>
    </style:style>
    <style:style style:name="T26" style:family="text">
      <style:text-properties fo:color="#000000" fo:language="ru" fo:country="RU" fo:background-color="transparent" style:font-name-asian="Times New Roman2" style:language-asian="ru" style:country-asian="RU" style:font-name-complex="Times New Roman2"/>
    </style:style>
    <style:style style:name="T27" style:family="text">
      <style:text-properties fo:color="#000000" fo:language="ru" fo:country="RU" fo:background-color="transparent" style:font-name-complex="Times New Roman"/>
    </style:style>
    <style:style style:name="T2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fo:language="ru" fo:country="RU" fo:font-weight="normal" fo:background-color="transparent" style:font-name-asian="Times New Roman CYR" style:language-asian="ru" style:country-asian="RU" style:font-weight-asian="normal" style:font-name-complex="Times New Roman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font-style="normal" style:text-underline-style="none" style:font-style-asian="normal" style:font-style-complex="normal"/>
    </style:style>
    <style:style style:name="T36" style:family="text">
      <style:text-properties fo:color="#000000" fo:font-weight="normal" fo:background-color="#ffffff" style:font-weight-asian="normal" style:font-weight-complex="normal"/>
    </style:style>
    <style:style style:name="T37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8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background-color="#ffffff"/>
    </style:style>
    <style:style style:name="T41" style:family="text">
      <style:text-properties style:font-name-complex="Times New Roman"/>
    </style:style>
    <style:style style:name="T42" style:family="text">
      <style:text-properties fo:font-style="normal" style:text-underline-style="none" fo:font-weight="bold" style:font-style-asian="normal" style:font-style-complex="normal"/>
    </style:style>
    <style:style style:name="T43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bbb7c-0ed7-43d8-967b-c376abab5f08" text:name="BossProviderVariable"/>
      </text:user-field-decls>
      <text:p text:style-name="P41"><text:span text:style-name="T42"><text:s text:c="2"/>ПОСТАНОВЛЕНИЕ</text:span></text:p>
      <text:p text:style-name="P31">о прекращении производства по делу </text:p>
      <text:p text:style-name="P6"><text:span text:style-name="T6">об административном правонарушении </text:span><text:span text:style-name="T6">№ </text:span><text:span text:style-name="T6">К-1653/14</text:span><text:span text:style-name="T7">/</text:span><text:span text:style-name="T27">АК667-15</text:span></text:p>
      <text:p text:style-name="P26"/>
      <text:p text:style-name="P27">«23» сентября 2015<text:tab/><text:tab/> <text:s text:c="9"/><text:tab/><text:tab/><text:tab/><text:tab/><text:tab/><text:tab/><text:tab/> <text:s text:c="5"/>Москва</text:p>
      <text:p text:style-name="P27"/>
      <text:p text:style-name="P25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ом правонарушении, возбужденного протоколом от 18.09.2015 по делу № <text:span text:style-name="T8">К-1653/14</text:span><text:span text:style-name="T9">/</text:span><text:span text:style-name="T28">АК667-15 <text:s text:c="25"/>в</text:span><text:span text:style-name="T6"> </text:span><text:span text:style-name="T25">отношении </text:span><text:span text:style-name="T12">р</text:span><text:span text:style-name="T19">уководителя контрактной службы Федерального государственного унитарного предприятия «Администрация гражданских аэропортов (аэродромов)»</text:span><text:span text:style-name="T20"> XXXXXXXXXXXXXXXXXXXXXXXXXX</text:span><text:span text:style-name="T12"> </text:span><text:span text:style-name="T14">(</text:span><text:span text:style-name="T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">)</text:span><text:span text:style-name="T40"> </text:span><text:span text:style-name="T5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16"/></text:span><text:span text:style-name="T34">(далее — КоАП),</text:span></text:p>
      <text:p text:style-name="P25"/>
      <text:p text:style-name="P28">УСТАНОВИЛА:</text:p>
      <text:p text:style-name="P29"/>
      <text:p text:style-name="P7"><text:span text:style-name="T3">Федеральным агентством воздушного транспорта (далее – Заказчик), </text:span><text:span text:style-name="T3">Федеральным государственным унитарным предприятием «Администрация гражданских аэропортов (аэродромов)» (далее – </text:span><text:span text:style-name="Основной_20_шрифт_20_абзаца"><text:span text:style-name="T3">Уполномоченный орган</text:span></text:span><text:span text:style-name="T3">) </text:span><text:span text:style-name="T2"><text:s/></text:span><text:span text:style-name="T2">осуществлена закупка (номер извещения </text:span><text:span text:style-name="Основной_20_шрифт_20_абзаца"><text:span text:style-name="T4">0373100090914000072</text:span></text:span><text:span text:style-name="T2">) <text:s text:c="31"/>(далее – Конкурс).</text:span></text:p>
      <text:p text:style-name="P33">В нарушение <text:span text:style-name="T39">части 7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не </text:span>направлены в письменной форме или в форме электронного документа разъяснения положений конкурсной документации.</text:p>
      <text:p text:style-name="P5"><text:tab/>Как следует из материалов настоящего дела 24.10.2014 в адрес Уполномоченного органа поступил запрос о разъяснении положений Конкурсной документации от ЗАО «Альтаир». </text:p>
      <text:p text:style-name="P5"><text:tab/>Вместе с тем, ответ на запрос о разъяснении положений Конкурсной документации не был размещен Уполномоченным органом на Официальном сайте.</text:p>
      <text:p text:style-name="P5"><text:tab/>В соответствии с частью 1.4 статьи 7.30 КоАП за нарушение порядка <text:s/><text:soft-page-break/>разъяснения положений Конкурсной документации предусмотрена административная ответственность.</text:p>
      <text:p text:style-name="P4"><text:span text:style-name="T5"><text:tab/>Согласно материалам настоящего дела об административном правонарушении, </text:span><text:span text:style-name="T35">ответственным лицом Уполномоченного органа за </text:span><text:span text:style-name="T14">размещение разъяснения положений Конкурсной документации на Официальном сайте</text:span><text:span text:style-name="T16">,</text:span><text:span text:style-name="T12"> является должностное лицо — р</text:span><text:span text:style-name="T19">уководитель контрактной службы Федерального государственного унитарного предприятия «Администрация гражданских аэропортов (аэродромов)»</text:span><text:span text:style-name="T20"> XXXXXXXXXXXXXXXXXXXXXXXXXX</text:span></text:p>
      <text:p text:style-name="P25"><text:span text:style-name="T12"><text:tab/>Таким образом, в действиях должностного лица – р</text:span><text:span text:style-name="T19">уководителя контрактной службы Федерального государственного унитарного предприятия «Администрация гражданских аэропортов (аэродромов)»</text:span><text:span text:style-name="T20"> XXXXXXXXXXXXXXXXXXXXXXXXXX </text:span><text:span text:style-name="T12">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8"><text:span text:style-name="T22"><text:tab/>Место совершения а</text:span><text:span text:style-name="T22">дминистративного правонарушения: 125171, <text:s text:c="17"/>г. </text:span><text:span text:style-name="T23">Москва, </text:span><text:span text:style-name="T26">5-й Войковский пр., д. 28</text:span><text:span text:style-name="T36">.</text:span></text:p>
      <text:p text:style-name="P9"><text:span text:style-name="T18">Время совершения административного правонарушения : 28.10.2014</text:span><text:span text:style-name="T21">. </text:span></text:p>
      <text:p text:style-name="P9"><text:span text:style-name="T31">Протокол по настоящему делу об административном правонарушении <text:s text:c="5"/>составлен 18</text:span><text:span text:style-name="T30">.09.2015 з</text:span><text:span text:style-name="T29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30"> участием </text:span><text:span text:style-name="T31">лица, в отношении которого возбуждено настоящее дело <text:s text:c="21"/>об административном правонарушении — XXXXXXXXXXXXXX</text:span></text:p>
      <text:p text:style-name="P10"><text:span text:style-name="T32">Объяснения лица, в отношении которого возбуждено настоящее дело <text:s text:c="14"/></text:span><text:span text:style-name="T32">не представлены.</text:span></text:p>
      <text:p text:style-name="P11">Рассмотрение настоящего дела об административном правонарушении <text:s text:c="29"/>состоялось 23.09.2015 с участием XXXXXXXXXXXXXX</text:p>
      <text:p text:style-name="P12"><text:tab/>Как следует из материалов настоящего дела об административном правонарушении XXXXXXXXXXXXXX вину в совершении указанного административного правонарушения признал. </text:p>
      <text:p text:style-name="P14"><text:span text:style-name="T16"><text:tab/></text:span><text:span text:style-name="T17">Должностным лицом, уполномоченным на рассмотрение настоящего дела <text:s/>об административном правонарушении установлено, что поступило два абсолютно идентичных запроса о разъяснении положений Конкурсной документации, в связи с чем был дан один ответ на запрос, таким образом фактически разъяснения положений Конкурсной документации были размещены на официальном сайте </text:span><text:a xlink:type="simple" xlink:href="http://www.zakupki.gov.ru/">www.zakupki.gov.ru</text:a><text:span text:style-name="T24"> </text:span><text:span text:style-name="T17">и доступны для ознакомления для всех участников закупки. </text:span></text:p>
      <text:p text:style-name="P22">Ранее к административной ответственности по части 1.4 статьи 7.30 КоАП XXXXXXXXXXXXXX не привлекался.</text:p>
      <text:p text:style-name="P22">Административное правонарушение, ответственность за совершение которого предусмотрена частью 1.4 статьи 7.30 КоАП совершено <text:s text:c="22"/>XXXXXXXXXXXXXX впервые.</text:p>
      <text:p text:style-name="P19"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 административного правонарушения, права <text:s text:c="21"/><text:soft-page-break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13"><text:tab/>Руководствуясь статьей 29.9 КоАП,</text:p>
      <text:p text:style-name="P14"/>
      <text:p text:style-name="P35">ПОСТАНОВИЛА:</text:p>
      <text:p text:style-name="P34"/>
      <text:list xml:id="list5809951595332072933" text:style-name="L1">
        <text:list-item>
          <text:p text:style-name="P38"><text:span text:style-name="T41">Дело об административном правонарушении </text:span><text:span text:style-name="T10">№ К-1653/14</text:span><text:span text:style-name="T11">/</text:span><text:span text:style-name="T33">АК667-15</text:span><text:span text:style-name="T38"> <text:s text:c="19"/>в отношении </text:span><text:span text:style-name="T13">р</text:span><text:span text:style-name="T19">уководителя контрактной службы Федерального государственного унитарного предприятия «Администрация гражданских аэропортов (аэродромов)»</text:span><text:span text:style-name="T20"> XXXXXXXXXXXXXXXXXXXXXXXXXX</text:span><text:span text:style-name="T37"> </text:span><text:span text:style-name="T41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Объявить, в соответствии со статьей 2.9 КоАП, <text:span text:style-name="T13">р</text:span><text:span text:style-name="T19">уководителю контрактной службы Федерального государственного унитарного предприятия «Администрация гражданских аэропортов (аэродромов)»</text:span><text:span text:style-name="T20"> XXXXXXXXXXXXXXXXXXXXXXXXXX</text:span><text:span text:style-name="T13"> </text:span><text:span text:style-name="T15">(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38"> </text:span><text:span text:style-name="T41"><text:s/>устное замечание.</text:span></text:p>
          <text:p text:style-name="P39"/>
          <text:list>
            <text:list-header>
              <text:p text:style-name="P40"><text:span text:style-name="T41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0"><text:s/><text:tab/></text:p>
              <text:p text:style-name="P40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<text:soft-page-break/>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EE6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8cm" fo:margin-bottom="1.513cm" fo:margin-left="2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5866(1) </text:p></draw:text-box></draw:frame><draw:frame draw:style-name="Mfr2" draw:name="SpdBarcode" text:anchor-type="paragraph" svg:x="0cm" svg:width="3.6cm" svg:height="0.78cm" draw:z-index="4"><draw:image xlink:href="Pictures/10000201000000780000001A72EE6D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8:04:34.27</meta:creation-date>
    <meta:generator>OpenOffice.org/3.4.1$Win32 OpenOffice.org_project/341m1$Build-9593</meta:generator>
    <dc:date>2015-10-02T17:55:38.39</dc:date>
    <meta:editing-duration>PT20M35S</meta:editing-duration>
    <meta:editing-cycles>3</meta:editing-cycles>
    <meta:document-statistic meta:table-count="0" meta:image-count="1" meta:object-count="0" meta:page-count="4" meta:paragraph-count="36" meta:word-count="723" meta:character-count="7498"/>
    <meta:user-defined meta:name="Поле 1"/>
    <meta:user-defined meta:name="Поле 2"/>
    <meta:user-defined meta:name="Поле 3"/>
    <meta:user-defined meta:name="Поле 4"/>
  </office:meta>
</office:document-meta>
</file>