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29FD6F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fo:color="#000000" fo:font-size="7pt" style:font-size-asian="7pt" style:font-size-complex="7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8pt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10.054cm" style:auto-text-indent="false">
        <style:tab-stops>
          <style:tab-stop style:position="8.876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.3cm" fo:text-align="center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.6cm" fo:text-align="justify" style:justify-single-word="false" fo:text-indent="1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.7cm" fo:text-align="end" style:justify-single-word="false" fo:text-indent="1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 style:master-page-name="First_20_Page">
      <style:paragraph-properties fo:margin-top="0cm" fo:margin-bottom="0.3cm" fo:text-align="center" style:justify-single-word="false" style:page-number="auto"/>
      <style:text-properties fo:color="#000000"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b975228-929c-4fac-b98b-a2b6941424b7" text:name="BossProviderVariable"/>
      </text:user-field-decls>
      <text:p text:style-name="P10">РЕШЕНИЕ</text:p>
      <text:p text:style-name="P6">по результатам рассмотрения ходатайства</text:p>
      <text:p text:style-name="P7">В соответствии со статьей 33 Федерального закона от 26.07.2006 <text:span text:style-name="T2">№ 135 - </text:span>ФЗ «О защите конкуренции» (далее – Закон о защите конкуренции) Федеральная антимонопольная служба рассмотрела ходатайство <text:s text:c="20"/>ОАО «РОСНАНО» (место нахождения: пр-т 60-летия Октября, д. 10а, г. Москва, 117036; основной вид деятельности — финансовое посредничество) о приобретении 30% голосующих акций АО «НЭВЗ-КЕРАМИКС» (место нахождения: ул. Красный проспект, д. 220, г. Новосибирск, 630049; основной вид деятельности - производство и реализация керамических электроизоляторов и изолирующей арматуры), что в совокупности с имеющимися в распоряжении у ОАО «РОСНАНО» составит 70% голосующих акций АО «НЭВЗ-КЕРАМИКС», поданное 11<text:span text:style-name="T1">.09.2015</text:span> в соответствии со статьей 28 Закона о защите конкуренции, и установила, что указанная сделка не приведет к ограничению конкуренции.</text:p>
      <text:p text:style-name="P8">Руководствуясь пунктом 1 части 2 статьи 33 Закона о защите конкуренции, ФАС Росси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29FD6F6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129FD6F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9T18:29:51.06</meta:creation-date>
    <meta:generator>OpenOffice.org/3.4.1$Win32 OpenOffice.org_project/341m1$Build-9593</meta:generator>
    <dc:date>2015-10-02T17:59:53.15</dc:date>
    <meta:document-statistic meta:table-count="0" meta:image-count="1" meta:object-count="0" meta:page-count="1" meta:paragraph-count="5" meta:word-count="136" meta:character-count="1049"/>
    <meta:user-defined meta:name="Поле 1"/>
    <meta:user-defined meta:name="Поле 2"/>
    <meta:user-defined meta:name="Поле 3"/>
    <meta:user-defined meta:name="Поле 4"/>
  </office:meta>
</office:document-meta>
</file>