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68DD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9.499cm" fo:margin-right="0cm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8d0295-db38-4ca7-bf46-d9dda7455b98" text:name="BossProviderVariable"/>
      </text:user-field-decls>
      <text:p text:style-name="P11"><text:span text:style-name="T1">РЕШЕНИЕ</text:span></text:p>
      <text:p text:style-name="P4">по результатам рассмотрения ходатайства</text:p>
      <text:p text:style-name="P4"/>
      <text:p text:style-name="P12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ограниченной ответственностью «ПСК Строймонолит» (место нахождения: 143441, Московская обл., Красногорский р-н, д. Путилково, ул. Садовая, д. 20; основные виды деятельности - подготовка строительного участка, строительство зданий и сооружений) о получении предварительного согласия антимонопольного органа на приобретение 100 % голосующих акций Акционерного общества «Хабаровская ремонтно-строительная компания» (место нахождения: 680032, г. Хабаровск, ул. Автономная, д. 18; основной вид деятельности: деятельность по обеспечению работоспособности тепловых электростанций) и <text:s/>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68DD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F68DD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20:17:06.67</meta:creation-date>
    <meta:generator>OpenOffice.org/3.4.1$Win32 OpenOffice.org_project/341m1$Build-9593</meta:generator>
    <dc:date>2015-10-02T18:09:36.82</dc:date>
    <meta:document-statistic meta:table-count="0" meta:image-count="1" meta:object-count="0" meta:page-count="1" meta:paragraph-count="4" meta:word-count="97" meta:character-count="858"/>
    <meta:user-defined meta:name="Поле 1"/>
    <meta:user-defined meta:name="Поле 2"/>
    <meta:user-defined meta:name="Поле 3"/>
    <meta:user-defined meta:name="Поле 4"/>
  </office:meta>
</office:document-meta>
</file>