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8949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763cm" fo:margin-right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9.763cm" fo:margin-right="0cm" fo:margin-top="0cm" fo:margin-bottom="0cm" fo:line-height="95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style:line-height-at-least="0.64cm" fo:text-align="justify" style:justify-single-word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9.79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65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37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.993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language="ru" fo:country="RU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" style:family="text">
      <style:text-properties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9" style:family="text">
      <style:text-properties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10" style:family="text">
      <style:text-properties fo:language="ru" fo:country="RU" fo:background-color="#ffffff"/>
    </style:style>
    <style:style style:name="T11" style:family="text">
      <style:text-properties fo:language="ru" fo:country="RU" fo:background-color="#ffffff" style:font-name-asian="TimesNewRomanPSMT" style:font-name-complex="TimesNewRomanPSMT"/>
    </style:style>
    <style:style style:name="T12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fo:background-color="#ffffff" style:font-weight-asian="normal" style:font-weight-complex="normal"/>
    </style:style>
    <style:style style:name="T16" style:family="text">
      <style:text-properties fo:color="#000000" fo:language="ru" fo:country="RU" fo:font-style="normal" fo:background-color="#ffffff" style:font-name-asian="TimesNewRomanPSMT" style:font-style-asian="normal" style:font-name-complex="TimesNewRomanPSMT" style:font-style-complex="normal"/>
    </style:style>
    <style:style style:name="T17" style:family="text">
      <style:text-properties fo:color="#000000" fo:language="ru" fo:country="RU" fo:background-color="transparent"/>
    </style:style>
    <style:style style:name="T18" style:family="text">
      <style:text-properties fo:color="#000000" fo:language="ru" fo:country="RU" fo:font-weight="bold"/>
    </style:style>
    <style:style style:name="T19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20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1" style:family="text">
      <style:text-properties fo:color="#000000" style:font-name="Times New Roman" fo:font-size="14pt" fo:language="ru" fo:country="RU" style:font-size-asian="14pt" style:font-size-complex="14pt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background-color="transparent" style:font-size-asian="14pt" style:font-size-complex="14pt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7" style:family="text">
      <style:text-properties fo:color="#000000" style:text-line-through-style="none" style:text-position="0% 100%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fo:font-size="14pt" fo:language="ru" fo:country="RU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fo:color="#000000" fo:font-weight="normal" style:font-weight-asian="normal" style:font-weight-complex="normal"/>
    </style:style>
    <style:style style:name="T37" style:family="text">
      <style:text-properties fo:color="#000000" fo:background-color="#ffffff"/>
    </style:style>
    <style:style style:name="T38" style:family="text">
      <style:text-properties style:use-window-font-color="true" fo:language="ru" fo:country="RU"/>
    </style:style>
    <style:style style:name="T39" style:family="text">
      <style:text-properties style:use-window-font-color="tru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style:font-name-asian="TimesNewRomanPSMT" style:font-name-complex="TimesNewRomanPSMT"/>
    </style:style>
    <style:style style:name="T42" style:family="text">
      <style:text-properties fo:font-weight="normal" fo:background-color="#ffffff" style:font-weight-asian="normal" style:font-weight-complex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background-color="#ffffff"/>
    </style:style>
    <style:style style:name="T45" style:family="text">
      <style:text-properties style:text-underline-style="none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Times New Roman" fo:font-size="14pt" style:font-size-asian="14pt" style:font-size-complex="14pt"/>
    </style:style>
    <style:style style:name="T4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50" style:family="text">
      <style:text-properties style:font-size-asian="16.7999992370605pt" style:font-size-complex="16.7999992370605pt"/>
    </style:style>
    <style:style style:name="T51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227bef-f143-4db3-8439-dc1623b76da9" text:name="BossProviderVariable"/>
      </text:user-field-decls>
      <text:p text:style-name="P31"><text:span text:style-name="T18">ПОСТАНОВЛЕНИЕ</text:span></text:p>
      <text:p text:style-name="P7">о наложении штрафа по делу </text:p>
      <text:p text:style-name="P8">об административном правонарушении № <text:s/>4-19.8-617/00-05-15</text:p>
      <text:p text:style-name="P11"/>
      <text:p text:style-name="P12">«1» октября 2015 г. <text:s text:c="88"/>г. Москва</text:p>
      <text:p text:style-name="P12"/>
      <text:p text:style-name="P14"><text:span text:style-name="T14">Я, </text:span><text:span text:style-name="T38">заместитель начальника Правового управления Федеральной антимонопольной службы Вовкивская Л.В.</text:span><text:span text:style-name="T14">, рассмотрев протокол и материалы дела об административном правонарушении </text:span><text:span text:style-name="T15">№ 4-19.8-617/00-05-15, возбужденного в отношении XXXXXXXXXXXXXXXXXXXXXXXXXXXXX</text:span><text:span text:style-name="T26"> 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15">), в отсутствии XXXXXXXXXXXXXX, надлежащим образом уведомленного о времени и месте рассмотрения дела об административном правонарушении № 4-19.8-617/00-05-15</text:span><text:span text:style-name="T14">, </text:span><text:span text:style-name="T17">в присутствии защитника XXXXXXXXXXXXX (по доверенности от 15.09.2015 № 77 АБ 8033260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— КоАП),</text:span></text:p>
      <text:p text:style-name="P17"/>
      <text:p text:style-name="P18">УСТАНОВИЛ:</text:p>
      <text:p text:style-name="P15"/>
      <text:p text:style-name="P13">Во исполнение пункта 9 протокола совещания у Председателя Правительства Российской Федерации Д.А. Медведева от 02.12.2014 № ДМ-П9-87пр об организации мониторинга цен на металлопродукцию, используемую для изготовления транспортных средств и их компонентов, и согласно возложенным на Федеральную антимонопольную службу полномочиям <text:s text:c="18"/>по государственному контролю за соблюдением антимонопольного законодательства, на основании статей 22, 25 Федерального закона <text:s text:c="21"/>от 26.07.2006 № 135-ФЗ «О защите конкуренции» <text:span text:style-name="T40">(далее - Закон о защите конкуренции)</text:span>, ФАС России письмом от 24.02.2015 № АК/8180-ПР/15 направил мотивированное требование в адрес ОАО «Челябинский трубопрокатный завод» (далее - ОАО «ЧТПЗ»), в котором сообщалось о необходимости в срок <text:s/><text:soft-page-break/>до 04.03.2015 представить следующую информацию<text:span text:style-name="T6">:</text:span></text:p>
      <text:list xml:id="list3067591004211349107" text:style-name="L1">
        <text:list-item>
          <text:list>
            <text:list-item>
              <text:list>
                <text:list-item>
                  <text:p text:style-name="P30">Сведения о показателях хозяйственной деятельности по производству и реализации продукции, указанной в Приложении № 1 (далее - Продукция), <text:span text:style-name="T7">Организацией</text:span><text:span text:style-name="T11"> и (или) хозяйствующими субъектами, входящих <text:s text:c="12"/></text:span><text:span text:style-name="T41">в соответствии со статьей 9 Закона о защите конкуренции в одну группу лиц <text:s text:c="41"/>с Организацией </text:span><text:span text:style-name="T16">(далее - предприятия группы лиц Организации)</text:span><text:span text:style-name="T51">, за период <text:s text:c="19"/>с 01.0</text:span><text:span text:style-name="T3">1</text:span><text:span text:style-name="T51">.2014 по 31.01.2015 в соответствии с Таблицами № 1-2, приведенными <text:s text:c="35"/>в Приложении № 2.</text:span></text:p>
                </text:list-item>
                <text:list-item>
                  <text:p text:style-name="P30"><text:span text:style-name="T51">Письменное обоснование повышения отпускных цен по всем видам Продукции, производимой и (или) реализуемой Организацией и (или) предприятиями группы лиц Организации, цена которой изменилась в период <text:s text:c="10"/>с 01.0</text:span><text:span text:style-name="T3">1</text:span><text:span text:style-name="T51">.2014 по 31.01.2015 более чем на 10%.</text:span></text:p>
                </text:list-item>
                <text:list-item>
                  <text:p text:style-name="P30"><text:span text:style-name="T8">В случае установления различных цен на Продукцию на внешнем <text:s text:c="16"/>и внутреннем рынках в период </text:span><text:span text:style-name="T9">с 01.0</text:span><text:span text:style-name="T4">1</text:span><text:span text:style-name="T9">.2014 по 31.01.2015, необходимо представить письменное обоснование.</text:span></text:p>
                </text:list-item>
              </text:list>
            </text:list-item>
          </text:list>
        </text:list-item>
      </text:list>
      <text:p text:style-name="P14">ОАО «ЧТПЗ» письмом от 05.03.2015 № ММ/0832 ходатайствовало <text:s text:c="18"/>о продлении срока предоставления информации, в связи с большим объемом запрашиваемых документов, а также поздним получением данного запроса информации, до 20.03.2015. Письмом от 27.03.2015 № ММ/1151 ОАО «ЧТПЗ» ходатайствовало о продлении срока предоставления информации до 07.04.2015.</text:p>
      <text:p text:style-name="P14">Вместе с тем 07.04.2015 запрошенная мотивированным требованием <text:s text:c="6"/>ФАС России информация, не поступила в ФАС России.</text:p>
      <text:p text:style-name="P14"><text:span text:style-name="T44">В ФАС России имеются документы, подтверждающие получение <text:s text:c="10"/>ОАО «ЧТПЗ» письма ФАС России от 24.02.2015 № АК/8180-ПР/15 с запросом информации - </text:span><text:span text:style-name="T10">выписка из системы отслеживания почтовых отправлений Почты России о статусе доставки копии запроса информации от 24.02.2015 <text:s text:c="25"/>№ АК/8180-ПР/15 от </text:span><text:span text:style-name="T2">22</text:span><text:span text:style-name="T10">.05.2015</text:span><text:span text:style-name="T44">, выписка из системы электронного документооборота «Кодекс» о регистрации запроса информации от 24.02.2015 </text:span><text:span text:style-name="T44">№ АК/8180-ПР/15</text:span><text:span text:style-name="T37">, бланк уведомления о вручении почтового отправления <text:s text:c="21"/>от 05.03.2015.</text:span></text:p>
      <text:p text:style-name="P23">Информация, запрошенная письмом ФАС России от 24.02.2015 <text:s text:c="23"/>№ АК/8180-ПР/15 была представлена в ФАС России 28.05.2015.</text:p>
      <text:p text:style-name="P16"><text:span text:style-name="T32">В соответствии с частью 1 статьи 25 Закона о защите конкуренции к</text:span><text:span text:style-name="T27">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4"/>(их должностные лица), органы местного самоуправления (их должностные </text:span><text:soft-page-break/><text:span text:style-name="T27">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2"/>(его должностным лицам) по его мотивированному требованию <text:s text:c="32"/>в установленный срок необходимые антимонопольному органу в соответствии <text:s text:c="4"/>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</text:span><text:span text:style-name="T28">)</text:span><text:span text:style-name="T27">, включая акты, договоры, справки, деловую корреспонденцию, иные документы и материалы, выполненные в форме цифровой записи или в форме записи <text:s text:c="19"/>на электронных носителях.</text:span></text:p>
      <text:p text:style-name="P19">Таким образом, ОАО «ЧТПЗ» нарушило часть 1 статьи 25 Закона о защите конкуренции <text:span text:style-name="T5">путем </text:span>непредставления информации по требованию ФАС России.</text:p>
      <text:p text:style-name="P13"><text:span text:style-name="T29">За данное правонарушение предусмотрена административная </text:span>ответственность в соответствии с частью 5 статьи 19.8 Кодекса <text:s text:c="29"/>об административных правонарушениях Российской Федерации (далее - КоАП).</text:p>
      <text:p text:style-name="P19">Согласно представленной информации ОАО «ЧТПЗ» в ФАС России письмом от 05.06.2015 № 2015/06/1/ДПиКВ должностным лицом ОАО «ЧТПЗ», в компетенцию которого входят подготовка и представление материалов <text:s text:c="21"/>в ФАС России является заместитель генерального директора - директор <text:s text:c="19"/>по работе с государственными органами. В соответствии с приказом <text:s text:c="21"/>ОАО «ЧТПЗ» о приеме работника на работу от 19.12.2013 № 50-1к/м, <text:s text:c="22"/>на должность заместителя генерального директора - директора по работе <text:s text:c="16"/>с государственными органами принят XXXXXXXXXXXXXXXXXXXXXXXXXX.</text:p>
      <text:p text:style-name="P20">Таким образом, XXXXXXXXXXXXXXXXXXXXXXXXXX совершил административное правонарушение выразившиеся в непредставлении информации в ФАС России, в соответствии с частью 1 статьи 25 Закона <text:s text:c="15"/>о защите конкуренции.</text:p>
      <text:p text:style-name="P21"><text:span text:style-name="T39">Административная ответственность за данное правонарушение </text:span><text:span text:style-name="T39">установлена частью 5 статьи 19.8 </text:span><text:span text:style-name="T33">Кодекса Российской Федерации об административных правонарушениях (далее – КоАП)</text:span><text:span text:style-name="T39">, согласно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или несвоевременное представление </text:span><text:soft-page-break/><text:span text:style-name="T39">сведений (информации), по требованию указанных органов, за исключением случаев, предусмотренных частями 3 и 4 статьи 19.8 КоАП, а равно представление в федеральный антимонопольный орган заведомо недостоверных сведений (информации) влечет наложение административного штрафа на должностных лиц в размере от десяти тысяч до пятнадцати тысяч рублей.</text:span></text:p>
      <text:p text:style-name="P22">Согласно части 1 статьи 1.5 КоАП лицо подлежит административной ответственности только за те административные правонарушения, в отношении которых установлена его вина.</text:p>
      <text:p text:style-name="P14">Как следует из материалов дела и установленных обстоятельств, у<text:line-break/>XXXXXXXXXXXXXX<text:span text:style-name="T35"> </text:span><text:span text:style-name="T13">имелась возможность не совершать </text:span><text:span text:style-name="T34">указанные действия</text:span><text:span text:style-name="T13">, однако </text:span><text:span text:style-name="T35">XXXXXXXXXXXXX</text:span><text:span text:style-name="T13"> этого не сделал, виновно совершив тем самым административное правонарушение, ответственность за которое предусмотрена частью 5 статьи 19.8 КоАП.</text:span></text:p>
      <text:p text:style-name="P17">Факт совершения административного правонарушения<text:line-break/><text:span text:style-name="T42">XXXXXXXXXXXXXXX</text:span><text:span text:style-name="T43"> </text:span>подтверждается протоколом <text:span text:style-name="T45">от 17.09.2015</text:span> по делу об административном правонарушении № <text:span text:style-name="T12">4-19.8-617/00-05-15</text:span>, а также другими материалами дела. </text:p>
      <text:p text:style-name="P14"><text:span text:style-name="T13">Срок давности привлечения </text:span><text:span text:style-name="T35">XXXXXXXXXXXXXX</text:span><text:span text:style-name="T36"> </text:span><text:span text:style-name="T13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7">Решая вопрос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1"><text:span text:style-name="T24">При рассмотрении дела в отношении </text:span><text:span text:style-name="T23">XXXXXXXXXXXXXX</text:span><text:span text:style-name="T24"> обстоятельств, отягчающих и (или) смягчающих административную ответственность, не установлено.</text:span></text:p>
      <text:p text:style-name="P21"><text:span text:style-name="T22">На основании изложенного, учитывая характер и обстоятельства </text:span><text:span text:style-name="T22">совершенного правонарушения, руководствуясь частью 5 статьи 19.8 КоАП, а также статьями 23.48, 29.9 КоАП,</text:span></text:p>
      <text:p text:style-name="P25"/>
      <text:p text:style-name="P18">ПОСТАНОВИЛ:</text:p>
      <text:p text:style-name="P17"><text:span text:style-name="Основной_20_шрифт_20_абзаца"><text:span text:style-name="T24"/></text:span></text:p>
      <text:p text:style-name="P6"><text:span text:style-name="T46"><text:tab/></text:span><text:span text:style-name="T24">Признать XXXXXXXXXXXXXXXXXXXXXXXXXXXXX</text:span><text:span text:style-name="T30"> </text:span><text:soft-page-break/><text:span text:style-name="T30">(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T31">)</text:span><text:span text:style-name="T24"> виновн</text:span><text:span text:style-name="T21">ым</text:span><text:span text:style-name="T24">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10</text:span><text:span text:style-name="T25"> 000</text:span><text:span text:style-name="T24"> (десять тысяч) рублей.</text:span></text:p>
      <text:p text:style-name="P25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5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5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5">Реквизиты для уплаты административного штрафа:</text:p>
      <text:p text:style-name="P27">Получатель ИНН 7703516539 КПП 770301001</text:p>
      <text:p text:style-name="P25">Межрегиональное операционное УФК</text:p>
      <text:p text:style-name="P25">(для ФАС России л/с 04951001610)</text:p>
      <text:p text:style-name="P25">КБК 161 1 1602010 016000 140</text:p>
      <text:p text:style-name="P25">ОКТМО 45380000</text:p>
      <text:p text:style-name="P25">Банк получателя</text:p>
      <text:p text:style-name="P25">ОПЕРУ-1 </text:p>
      <text:p text:style-name="P25">Банка России </text:p>
      <text:p text:style-name="P25"><text:soft-page-break/>г. Москвы</text:p>
      <text:p text:style-name="P25">БИК 044501002</text:p>
      <text:p text:style-name="P25">Расчетный счет 40101810500000001901</text:p>
      <text:p text:style-name="P28"><text:span text:style-name="T24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47">(499) 755-23-24.</text:span></text:span></text:p>
      <text:p text:style-name="P29"><text:span text:style-name="T13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/text:span><text:span text:style-name="T49">либо обязательные работы на срок до пятидесяти часов.</text:span></text:p>
      <text:p text:style-name="P29"><text:span text:style-name="T49">В соответствии со статьей 2.4 КоАП а</text:span><text:span text:style-name="T29">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26"><text:span text:style-name="T24">В соответствии с пунктом 3 части 1 и частью 3 статьи 30.1 КоАП, а также частью 1 статьи 30.3 КоАП постановление по делу об административном правон</text:span><text:span text:style-name="T22">арушении, вынесенное должностным лицом в отношении л</text:span><text:span text:style-name="T48">ица, осуществляющего предпринимательскую деятельность без образования юридического лица</text:span><text:span text:style-name="T22">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span></text:p>
      <text:p text:style-name="P25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89498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84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5-88438(1) </text:p></draw:text-box></draw:frame><draw:frame draw:style-name="Mfr2" draw:name="SpdBarcode" text:anchor-type="paragraph" svg:x="0cm" svg:width="3.6cm" svg:height="0.78cm" draw:z-index="6"><draw:image xlink:href="Pictures/10000201000000780000001A1D89498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3:45:50.23</meta:creation-date>
    <meta:generator>OpenOffice.org/3.4.1$Win32 OpenOffice.org_project/341m1$Build-9593</meta:generator>
    <dc:date>2015-10-02T18:13:42.93</dc:date>
    <meta:document-statistic meta:table-count="0" meta:image-count="1" meta:object-count="0" meta:page-count="6" meta:paragraph-count="52" meta:word-count="1385" meta:character-count="12381"/>
    <meta:user-defined meta:name="Поле 1"/>
    <meta:user-defined meta:name="Поле 2"/>
    <meta:user-defined meta:name="Поле 3"/>
    <meta:user-defined meta:name="Поле 4"/>
  </office:meta>
</office:document-meta>
</file>