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8C9F6B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margin-top="0cm" fo:margin-bottom="0cm" fo:line-height="100%" fo:text-indent="0cm" style:auto-text-indent="false"/>
      <style:text-properties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left="10.001cm" fo:margin-right="0cm" fo:margin-top="0cm" fo:margin-bottom="0cm" fo:line-height="100%" fo:text-align="start" style:justify-single-word="false" fo:text-indent="0cm" style:auto-text-indent="false"/>
      <style:text-properties fo:color="#222222" style:font-name="Times New Roman" fo:font-size="14pt" style:font-name-asian="Times New Roman" style:font-size-asian="14pt" style:font-name-complex="Times New Roman" style:font-size-complex="14pt"/>
    </style:style>
    <style:style style:name="P6" style:family="paragraph" style:parent-style-name="Standard">
      <style:paragraph-properties fo:margin-left="10.001cm" fo:margin-right="0cm" fo:margin-top="0.494cm" fo:margin-bottom="0.494cm" fo:line-height="100%" fo:text-indent="0cm" style:auto-text-indent="false"/>
      <style:text-properties style:font-name="Times New Roman" fo:font-size="14pt" style:font-name-asian="Times New Roman" style:font-size-asian="14pt" style:font-name-complex="Times New Roman"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19"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top="0cm" fo:margin-bottom="0cm" style:line-height-at-least="0.64cm"/>
      <style:text-properties style:font-name="Times New Roman" fo:font-size="14pt" style:font-size-asian="14pt" style:font-size-complex="14pt"/>
    </style:style>
    <style:style style:name="P22" style:family="paragraph" style:parent-style-name="Text_20_body">
      <style:paragraph-properties fo:margin-top="0cm" fo:margin-bottom="0cm" style:line-height-at-least="0.64cm" fo:text-align="center"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style:line-height-at-least="0.64cm" fo:text-align="center" style:justify-single-word="false">
        <style:tab-stops>
          <style:tab-stop style:position="0cm"/>
        </style:tab-stops>
      </style:paragraph-properties>
      <style:text-properties style:font-name="Times New Roman" fo:font-size="14pt" style:font-size-asian="14pt" style:font-size-complex="14pt"/>
    </style:style>
    <style:style style:name="P24" style:family="paragraph" style:parent-style-name="Text_20_body">
      <style:paragraph-properties fo:margin-top="0cm" fo:margin-bottom="0cm" style:line-height-at-least="0.64cm" fo:text-align="end"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style:line-height-at-least="0.64cm" fo:text-align="center" style:justify-single-word="false"/>
      <style:text-properties style:font-name="Times New Roman" fo:font-size="14pt" fo:font-weight="bold" style:font-size-asian="14pt" style:font-size-complex="14pt"/>
    </style:style>
    <style:style style:name="P26" style:family="paragraph" style:parent-style-name="Text_20_body">
      <style:paragraph-properties fo:margin-top="0cm" fo:margin-bottom="0cm" style:line-height-at-least="0.64cm" fo:text-align="justify" style:justify-single-word="false"/>
    </style:style>
    <style:style style:name="P27" style:family="paragraph" style:parent-style-name="Text_20_body">
      <style:paragraph-properties fo:margin-left="-0.053cm" fo:margin-right="0cm" fo:margin-top="0cm" fo:margin-bottom="0cm" style:line-height-at-least="0.64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28" style:family="paragraph" style:parent-style-name="Heading_20_1"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fo:font-weight="normal" fo:background-color="#ffffff" style:font-weight-asian="normal" style:font-weight-complex="normal"/>
    </style:style>
    <style:style style:name="T3" style:family="text">
      <style:text-properties style:use-window-font-color="tru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 style:family="text">
      <style:text-properties style:use-window-font-color="tru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style:use-window-font-color="true" style:font-name="Times New Roman" fo:font-size="14pt" fo:background-color="#ffffff" style:font-size-asian="14pt" style:font-size-complex="14pt"/>
    </style:style>
    <style:style style:name="T6"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7" style:family="text">
      <style:text-properties style:use-window-font-color="true" style:font-name="Times New Roman" fo:font-size="14pt" fo:language="ru" fo:country="RU" fo:background-color="#ffffff" style:font-size-asian="14pt" style:font-size-complex="14pt"/>
    </style:style>
    <style:style style:name="T8" style:family="text">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T9" style:family="text">
      <style:text-properties style:use-window-font-color="true" style:font-name="Times New Roman" fo:font-size="14pt" fo:language="en" fo:country="US" fo:background-color="#ffffff" style:font-size-asian="14pt" style:font-size-complex="14pt"/>
    </style:style>
    <style:style style:name="T10" style:family="text">
      <style:text-properties style:use-window-font-color="true" style:text-line-through-style="none" style:text-position="0% 100%" style:font-name="Times New Roman" fo:letter-spacing="0.018cm" fo:language="ru" fo:country="RU" fo:font-style="normal" style:text-underline-style="none" fo:font-weight="normal" fo:background-color="#ffffff" style:font-name-asian="Arial2" style:language-asian="ru" style:country-asian="RU" style:font-style-asian="normal" style:font-weight-asian="normal" style:font-name-complex="Arial2" style:font-style-complex="normal" style:font-weight-complex="normal"/>
    </style:style>
    <style:style style:name="T11" style:family="text">
      <style:text-properties style:use-window-font-color="true" style:text-line-through-style="none" style:text-position="0% 100%" style:font-name="Times New Roman" fo:letter-spacing="0.018cm" fo:language="en" fo:country="US" fo:font-style="normal" style:text-underline-style="none" fo:font-weight="normal" fo:background-color="#ffffff" style:font-name-asian="Arial2" style:language-asian="ru" style:country-asian="RU" style:font-style-asian="normal" style:font-weight-asian="normal" style:font-name-complex="Arial2" style:font-style-complex="normal" style:font-weight-complex="normal"/>
    </style:style>
    <style:style style:name="T12" style:family="text">
      <style:text-properties style:use-window-font-color="true" fo:language="en" fo:country="US" fo:font-weight="normal" fo:background-color="#ffffff" style:font-weight-asian="normal" style:font-weight-complex="normal"/>
    </style:style>
    <style:style style:name="T13" style:family="text">
      <style:text-properties fo:color="#000000"/>
    </style:style>
    <style:style style:name="T14"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fo:background-color="#ffffff"/>
    </style:style>
    <style:style style:name="T16" style:family="text">
      <style:text-properties fo:color="#000000" style:font-name="Times New Roman"/>
    </style:style>
    <style:style style:name="T17" style:family="text">
      <style:text-properties fo:color="#000000" style:font-name="Times New Roman" fo:font-size="14pt" fo:background-color="#ffffff" style:font-size-asian="14pt" style:font-size-complex="14pt"/>
    </style:style>
    <style:style style:name="T18" style:family="text">
      <style:text-properties fo:color="#000000" style:font-name="Times New Roman" fo:font-size="14pt" fo:language="ru" fo:country="RU" fo:background-color="#ffffff" style:font-size-asian="14pt" style:font-size-complex="14pt"/>
    </style:style>
    <style:style style:name="T19" style:family="text">
      <style:text-properties fo:color="#000000" style:font-name="Times New Roman" fo:font-size="14pt" style:font-size-asian="14pt" style:font-size-complex="14pt"/>
    </style:style>
    <style:style style:name="T20" style:family="text">
      <style:text-properties fo:color="#000000" style:font-name="Times New Roman" fo:font-size="14pt" fo:letter-spacing="0.018cm" fo:language="ru" fo:country="RU" fo:font-weight="normal" fo:background-color="#ffffff" style:font-size-asian="14pt" style:language-asian="ru" style:country-asian="RU" style:font-weight-asian="normal" style:font-size-complex="14pt" style:font-weight-complex="normal"/>
    </style:style>
    <style:style style:name="T21" style:family="text">
      <style:text-properties fo:color="#000000" style:font-name="Times New Roman" fo:letter-spacing="0.018cm" fo:language="ru" fo:country="RU" fo:background-color="#ffffff" style:language-asian="ru" style:country-asian="RU"/>
    </style:style>
    <style:style style:name="T22" style:family="text">
      <style:text-properties fo:color="#000000" fo:letter-spacing="0.018cm" fo:language="ru" fo:country="RU" style:language-asian="ru" style:country-asian="RU"/>
    </style:style>
    <style:style style:name="T23" style:family="text">
      <style:text-properties fo:color="#000000" style:text-line-through-style="none" style:text-position="0% 100%" style:font-name="Times New Roman" fo:letter-spacing="0.018cm" fo:language="ru" fo:country="RU" fo:font-style="normal" style:text-underline-style="none" fo:font-weight="normal" fo:background-color="#ffffff" style:font-name-asian="Arial2" style:language-asian="ru" style:country-asian="RU" style:font-style-asian="normal" style:font-weight-asian="normal" style:font-name-complex="Arial2" style:font-style-complex="normal" style:font-weight-complex="normal"/>
    </style:style>
    <style:style style:name="T24" style:family="text">
      <style:text-properties fo:color="#000000" fo:font-size="14pt" fo:font-weight="normal" fo:background-color="transparent" style:font-size-asian="14pt" style:font-weight-asian="normal" style:font-size-complex="14pt" style:font-weight-complex="normal"/>
    </style:style>
    <style:style style:name="T25" style:family="text">
      <style:text-properties fo:letter-spacing="0.018cm" fo:language="ru" fo:country="RU" style:language-asian="ru" style:country-asian="RU"/>
    </style:style>
    <style:style style:name="T26" style:family="text">
      <style:text-properties fo:letter-spacing="0.018cm" fo:language="ru" fo:country="RU" style:text-underline-style="none" style:language-asian="ru" style:country-asian="RU"/>
    </style:style>
    <style:style style:name="T27"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28" style:family="text">
      <style:text-properties fo:background-color="#ffffff"/>
    </style:style>
    <style:style style:name="T29" style:family="text">
      <style:text-properties fo:language="en" fo:country="US"/>
    </style:style>
    <style:style style:name="T30" style:family="text">
      <style:text-properties fo:font-size="14pt" fo:letter-spacing="0.018cm" fo:language="ru" fo:country="RU" fo:background-color="transparent" style:font-size-asian="14pt" style:language-asian="ru" style:country-asian="RU" style:font-size-complex="14pt"/>
    </style:style>
    <style:style style:name="T31" style:family="text">
      <style:text-properties fo:font-size="14pt" fo:font-weight="normal" fo:background-color="transparent" style:font-size-asian="14pt" style:font-weight-asian="normal" style:font-size-complex="14pt" style:font-weight-complex="normal"/>
    </style:style>
    <style:style style:name="T32" style:family="text">
      <style:text-properties style:font-name="Times New Roman" fo:font-size="14pt" style:font-size-asian="14pt" style:font-size-complex="14pt"/>
    </style:style>
    <style:style style:name="T33" style:family="text">
      <style:text-properties fo:font-style="normal" style:font-style-asian="normal" style:font-style-complex="normal"/>
    </style:style>
    <style:style style:name="T3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5a13c9-f52d-4bbb-8d8e-e074647bea4b" text:name="BossProviderVariable"/>
      </text:user-field-decls>
      <text:h text:style-name="P28" text:outline-level="1">РЕШЕНИЕ </text:h>
      <text:p text:style-name="P22">о рассмотрении жалобы </text:p>
      <text:p text:style-name="P22">на постановление о наложении штрафа</text:p>
      <text:p text:style-name="P23"/>
      <text:p text:style-name="P27">«<text:span text:style-name="T1">30</text:span>» сентября<text:span text:style-name="T1"> </text:span>2015 г.                                                       <text:s text:c="6"/>   <text:s text:c="7"/>  <text:s/>           г. Москва</text:p>
      <text:p text:style-name="P22"/>
      <text:p text:style-name="P26"><text:span text:style-name="T5"><text:tab/>Я, заместитель руководителя Федеральной антимонопольной службы Голомолзин А.Н., рассмотрев материалы жалобы на постановление от 04.08.2015 о наложении штрафа по делу об административном правонарушении </text:span><text:span text:style-name="T6">№ 05-04-15/1</text:span><text:span text:style-name="T8">9</text:span><text:span text:style-name="T6"> </text:span><text:span text:style-name="T5">в отношении<text:line-break/></text:span><text:span text:style-name="T4">ОАО «Мурманский морской рыбный порт»</text:span><text:span text:style-name="T14"> (место нахождения: 183001, Мурманская область, город Мурманск, улица Траловая, 12; ИНН 5190146332; ОГРН 1065190013107; КПП 519001001; дата регистрации в качестве юридического лица — 14.02.2006)</text:span><text:span text:style-name="T5">, </text:span><text:span text:style-name="T7">в отсутствие законного представителя, надлежащим образом уведомленного о времени и месте рассмотрения </text:span><text:span text:style-name="T18">Жалобы</text:span><text:span text:style-name="T7">, в присутствии защитника XXXXXXXXXXXXX (по доверенности от 25.09.2015 № 01-03/59</text:span><text:span text:style-name="T9">)</text:span><text:span text:style-name="T7">,</text:span><text:span text:style-name="T17"> </text:span></text:p>
      <text:p text:style-name="P25">УСТАНОВИЛ:</text:p>
      <text:p text:style-name="P21"> </text:p>
      <text:p text:style-name="P10">В ФАС России поступила Жалоба (вх. от 27.08.2015 № 89504/15), по результатам рассмотрения которой установлено следующее.</text:p>
      <text:p text:style-name="P13"><text:span text:style-name="T22">Решением Комиссии Управления Федеральной антимонопольной службы по Мурманской области по делу № 05-03-14/28 от 31.12.2014 о нарушении антимонопольного законодательства (далее – Решение) в </text:span><text:span text:style-name="T22">действиях ОАО «Мурманский морской рыбный порт» (место нахождения: 183001, Мурманская область, город Мурманск, улица Траловая, 12; ИНН 5190146332; ОГРН 1065190013107; КПП 519001001; дата присвоение ОГРН 14.02.2006) (далее - ОАО «ММРП», Общество) установлен факт нарушения пункта 10 части 1 статьи 10 Федерального закона от 26.07.2006 № 135-ФЗ «О защите конкуренции» (далее – Закон о защите конкуренции).</text:span></text:p>
      <text:p text:style-name="P11">Нарушение выразилось в злоупотреблении доминирующим положением на товарном рынке услуг буксиров в морском<text:span text:style-name="T1">у</text:span> порту в географических границах территории ОАО «ММРП» путем нарушения установленного Приказом ФСТ РФ от 15.08.2008 № 146-т/9 «Об утверждении тарифов на услуги в морском порту, оказываемые ОАО «ММРП» порядка ценообразования в части применения ОАО «ММРП» повышающих коэффициентов к <text:soft-page-break/>утвержденным тарифам на услуги порта по погрузке и выгрузке в зависимости от условий оказания услуг.</text:p>
      <text:p text:style-name="P11">Предписанием от 31.12.2014 по делу № 05-03-14/28 о нарушении антимонопольного законодательства ОАО «ММРП» (далее – Предписание) определено устранить нарушение пункта 10 части 1 статьи 10 Закона о защите конкуренции путем совершения следующих действий: прекратить злоупотребление доминирующим положением <text:span text:style-name="T33">на товарном рынке услуг буксиров в морском порту</text:span> в географических границах территории ОАО «ММРП» путем прекращения применения повышающих коэффициентов к утвержденным Приказом ФСТ РФ от 15.08.2008 № 146-т/9 тарифам на услуги порта по погрузке и выгрузке в зависимости от условий оказания услуг. </text:p>
      <text:p text:style-name="P11">Предписание ОАО «ММРП» исполнено, что подтверждается Распоряжением № 02р «О приостановлении применения некоторых повышающих коэффициентов к тарифам Порта» от 22.01.2015.</text:p>
      <text:p text:style-name="P11">Основным видом деятельности ОАО «Мурманский морской рыбный порт» является транспортная обработка грузов.</text:p>
      <text:p text:style-name="P11">Федеральным законом от 17.08.1995 № 147-ФЗ «О естественных монополиях» (далее — Закон о естественных монополиях) определены правовые основы федеральной политики в отношении естественных монополий в Российской Федерации.</text:p>
      <text:p text:style-name="P11">Статьей 3 Закона о естественных монополиях определено, что под естественной монополией понимается состояние товарного рынка, при котором удовлетворение спроса на этом рынке эффективнее в отсутствие конкуренции в силу технологических особенностей производства (в связи с существенным понижением издержек производства на единицу товара по мере увеличения объема производства), а товары, производимые субъектами естественной монополии, не могут быть заменены в потреблении другими товарами, в связи с чем спрос на данном товарном рынке на товары, производимые субъектами естественных монополий, в меньшей степени зависит от изменения цены на этот товар, чем спрос на другие виды товаров.</text:p>
      <text:p text:style-name="P11">Субъектом естественной монополии признается хозяйствующий субъект, занятый производством (реализацией) товаров в условиях естественной монополии.</text:p>
      <text:p text:style-name="P11">ОАО «ММРП» является субъектом естественных монополий в сфере услуг транспортных терминалов, портах и аэропортах. <text:span text:style-name="T33">Приказом ФСТ России от 21.05.99 № 2/к-1-р Общество включено в Реестр субъектов естественных монополий на транспорте (раздел услуги в портах и (или) транспортных </text:span><text:soft-page-break/><text:span text:style-name="T33">терминалах, услуги по использованию инфраструктуры внутренних водных путей).</text:span></text:p>
      <text:p text:style-name="P11"><text:span text:style-name="T33">Согласно части 5 статьи 5 Зако</text:span>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1">Таким образом, ОАО «ММРП» занимает доминирующее положение на рынке услуг морского порта, оказываемых на территории ОАО «ММРП».</text:p>
      <text:p text:style-name="P11">Статьей 6 Закона о естественных монополиях определено, что органами регулирования естественных монополий в качестве одного из методов регулирования деятельности субъектов естественных монополий применяется <text:span text:style-name="T33">ценовое регулирование, осуществляемое посредством определения (установления) цен (тарифов) или их предельного уровня.</text:span></text:p>
      <text:p text:style-name="P11">П<text:span text:style-name="T13">еречень товаров (работ, услуг) субъектов естественных монополий, цены (тарифы) на которые регулируются государством, и порядок государственного регулирования цен (тарифов) на эти товары (работы, услуги), включающий основы ценообразования и правила государственного регулирования, утверждаются Правительством Российской Федерации.</text:span></text:p>
      <text:p text:style-name="P11">Постановлением Правительства РФ от 23.04.2008 № 293 «О государственном регулировании цен (тарифов, сборов) на услуги субъектов естественных монополий в транспортных терминалах, портах, аэропортах и услуги по использованию инфраструктуры внутренних водных путей» (далее — Постановление № 293) утверждены <text:span text:style-name="T13">Положение о государственном регулировании цен (тарифов, сборов) на услуги субъектов естественных </text:span><text:span text:style-name="T13">монополий в транспортных терминалах, портах, аэропортах и услуги по </text:span><text:span text:style-name="T13">использованию инфраструктуры внутренних водных путей, а также Перечень услуг субъектов естественных монополий в морских портах, цены (тарифы, сборы) на которые регулируются государством.</text:span></text:p>
      <text:p text:style-name="P15">В соответствии с пунктом 5 Постановления № 239, тарифы на услуги субъектов регулирования устанавливаются органами регулирования применительно к каждому конкретному субъекту регулирования в соответствии с утвержденными Правительством Российской Федерации перечнями услуг субъектов естественных монополий в транспортных терминалах, портах, аэропортах и услуг по использованию инфраструктуры внутренних водных путей, тарифы на которые регулируются государством.</text:p>
      <text:p text:style-name="P11"><text:span text:style-name="T13">Пунктом 7 Постановления № 239 определено, что т</text:span>арифы устанавливаются в виде фиксированных (предельных максимальных или <text:soft-page-break/>минимальных) ценовых ставок тарифов. Фиксированные (предельные максимальные или минимальные) ставки тарифов могут устанавливаться как в виде абсолютных значений, так и в виде индексов к действующему уровню тарифов. <text:span text:style-name="T33">Минимальная величина тарифов должна обеспечивать покрытие расходов субъектов регулирования на оказываемые услуги с учетом объема этих услуг.</text:span></text:p>
      <text:p text:style-name="P11">В перечень услуг субъектов естественных монополий в морских портах, цены (тарифы, сборы) на которые регулируются государством включены, помимо прочего, <text:span text:style-name="T33">погрузка и выгрузка грузов; услуги буксиров, услуги хранения грузов.</text:span></text:p>
      <text:p text:style-name="P11">Приказом ФСТ РФ от 15.08.2008 № 146-т/9 «Об утверждении тарифов на услуги в морскому порту, оказываемые ОАО «ММРП» (далее  – Приказ ФСТ<text:line-break/>№ 146-т/9) утверждены тарифы на погрузку и выгрузку грузов, на хранение грузов, тарифы на услуги буксиров, а также правила применения указанных тарифов ОАО «ММРП».</text:p>
      <text:p text:style-name="P12">Учитывая положения части 5 статьи 5 Закона о защите конкуренции, ОАО «ММРП» занимает доминирующее положение на товарных рынках:</text:p>
      <text:p text:style-name="P11">- услуг по погрузке и выгрузке грузов в морском порту в географических границах территории ОАО «ММРП»;</text:p>
      <text:p text:style-name="P11">- услуг хранения грузов в морском порту в географических границах территории ОАО «ММРП»;</text:p>
      <text:p text:style-name="P14">-<text:span text:style-name="T34"> услуг буксиров в морском порту в географических границах территории ОАО «ММРП». </text:span></text:p>
      <text:p text:style-name="P11">Приложением № 5 к Приказу ФСТ № 146-т/9 утверждены Правила применения тарифов на услуги буксиров при швартовых операциях, оказываемые ОАО «ММРП» (далее по тексту – Правила оказания услуг буксиров).</text:p>
      <text:p text:style-name="P11">Тарифы применяются для расчетов за услуги буксиров при швартовных операциях, оказываемые ОАО «ММРП» (пункт 1 Правил оказания услуг буксиров). </text:p>
      <text:p text:style-name="P11">Согласно пункту 3 Правил оказания услуг буксиров, тарифы являются предельно максимальными.</text:p>
      <text:p text:style-name="P11">При заключении договоров с клиентами Порт вправе применять тарифы на уровне или ниже предельного максимального уровня (пункт 4 Правил оказания услуг буксиров).</text:p>
      <text:p text:style-name="P11">В силу пункта 6 Правил оказания услуг буксиров, тарифы рассчитаны на любые условия судоходства, а также состояние обслуживаемых судов, <text:soft-page-break/>отвечающее требованиям технических условий.</text:p>
      <text:p text:style-name="P15">Оплата услуг буксиров при швартовных операциях определяется в соответствии с приложением 3 к Приказу ФСТ № 146-т/9 России путем умножения соответствующей ставки на условный объем буксируемого судна (пункт 8 Правил оказания услуг буксиров).</text:p>
      <text:p text:style-name="P11">Из вышеприведенных норм следует, что ОАО «ММРП», являясь субъектом естественной монополии, оказывает предусмотренные Приказом ФСТ № 146-т/9 услуги буксиров по установленным  ФСТ России тарифам.</text:p>
      <text:p text:style-name="P11">Утвержденные для ОАО «ММРП» тарифы, рассчитанные на основании данных о хозяйственной деятельности юридического лица, являются <text:span text:style-name="T34">предельно максимальными. При этом, порт вправе применять тарифы</text:span> на уровне либо ниже предельно максимальных тарифов. </text:p>
      <text:p text:style-name="P12">Применение ОАО «Мурманский морской рыбный порт» тарифов, превышающих предельно максимальные размеры, в силу требований Приказа ФСТ № 146-т/9 недопустимо. </text:p>
      <text:p text:style-name="P11">В рамках рассмотрения дела № 05-03-14/28 антимонопольным органом  установлено, что все применяемые ОАО «ММРП» тарифы на работы и услуги по состоянию на 1 января 2013 года утверждены генеральным директором<text:line-break/>ОАО «ММРП» 28 декабря 2012 года (далее  — Прейскурант № 11-01-50-02 на 2013 год)</text:p>
      <text:p text:style-name="P11">Тарифы на работы и услуги по состоянию на 1 января 2014 года утверждены генеральным директором ОАО «ММРП» 27 декабря 2013 года (далее  — Прейскурант № 11-01-50-02 на 2014 год).</text:p>
      <text:p text:style-name="P11">Из анализа прейскурантов следует, что ОАО «ММРП» в 2013-2014 годах <text:span text:style-name="T33">в </text:span><text:span text:style-name="T33">подавляющем большинстве  случаев применяло максимальные уровни тарифов, </text:span><text:span text:style-name="T33">утвержденных Приказом ФСТ № 146-9.</text:span></text:p>
      <text:p text:style-name="P11">Согласно части 5 статьи 8 Закона о естественных монополиях, в целях обеспечения прозрачности деятельности субъектов естественных монополий, открытости регулирования деятельности субъектов естественных монополий и защиты интересов потребителей субъекты естественных монополий обязаны обеспечивать свободный доступ к информации о своей деятельности, которая регулируется в соответствии с настоящим федеральным законом. </text:p>
      <text:p text:style-name="P16"><text:span text:style-name="T32">Сведения о применяемых ОАО «ММРП» тарифах на момент рассмотрения дела № 05-03-14/28 размещены на сайте порта </text:span><text:span text:style-name="T19">http://www.portofmurmansk.ru </text:span><text:span text:style-name="T32">в разделе «Услуги и тарифы».</text:span></text:p>
      <text:p text:style-name="P11">На сайте Общества размещен утвержденный 27 декабря 2013 года генеральным директором ОАО «ММРП» Порядок заключения договоров на <text:soft-page-break/>услуги Порта. </text:p>
      <text:p text:style-name="P11">Согласно указанному порядку, типовые формы договоров, приложений к договорам, формы заявок на заключение договоров размещены на сайте порта в разделе «Услуги и тарифы». Контрагенты ОАО «ММРП» самостоятельно распечатывают необходимые им договоры с сайта порта, оформляют их в двух экземплярах, отправляют по почте или непосредственно предоставляют в службу правового обеспечения либо в службу документационного обеспечения управления. </text:p>
      <text:p text:style-name="P11">Изменения и дополнение контрагентами типовых форм договоров не допускается.</text:p>
      <text:p text:style-name="P11">Аналогичная информация содержится в Положении о порядке заключения предпринимательских договоров, организации учета и хранения договоров, осуществления контроля за исполнением договорных обязательств, утвержденном 24 июля 2012 года генеральным директором ОАО «Мурманский морской рыбный порт» (далее — Положение о порядке заключения договоров).</text:p>
      <text:p text:style-name="P11">ОАО «ММРП» разработаны, размещены на сайте и применяются в 2013-2014 годах, помимо прочих, следующие типовые формы договоров:</text:p>
      <text:p text:style-name="P11">- договор на услуги № 04/1-19 ПРР обслуживание судов, погрузо-разгрузочные работы, хранение грузов и другие услуги согласно Прейскуранту 11-01-50-02 (далее —  Типовой договор ПРР);</text:p>
      <text:p text:style-name="P11">- договор на услуги № 04/1-19ХР погрузо-разгрузочные работы, хранение грузов (далее — Типовой договор ХР).</text:p>
      <text:p text:style-name="P11"><text:span text:style-name="T33">Анализ типовых форм договоров ОАО «ММРП» за 2013-2014 годы, счетов-фактур на услуги порта, пояснений ОАО «ММРП» показал, что </text:span><text:span text:style-name="T33">Общество, при заключении договоров на услуги порта и при расчетах с </text:span><text:span text:style-name="T33">контрагентами, применяет повышающие коэффициенты к установленным ФСТ России тарифам на услуги буксиров в зависимости от условий предоставления регулируемых услуг. Помимо прочих повышающих коэффициентов ОАО «ММРП»</text:span> фактически применяло следующие повышающие коэффициенты.</text:p>
      <text:p text:style-name="P11">Согласно Таблицы 14а Прейскурантов № 11-01-50-02 на 2013 и 2014 годы, оплата услуг буксиров в ночное время с 00.00 до 08.00 часов производится с коэффициентом 1,15. Оплата работ и услуг в праздничные дни производится с коэффициентом 1,25.</text:p>
      <text:p text:style-name="P11">При разрешении вопроса о правомерности применения ОАО «ММРП» повышающих коэффициентов к утвержденным Приказом ФСТ № 146-т/9 тарифам установлено, что в силу пункта 1 Постановления Правительства РФ от 30.06.2004 № 332 «Об утверждении Положения о Федеральной службе по <text:soft-page-break/>тарифам», Федеральная служба по тарифам (ФСТ России) является федеральным органом исполнительной власти, уполномоченным осуществлять правовое регулирование в сфере государственного регулирования цен (тарифов) на товары (услуги) в соответствии с законодательством Российской Федерации и контроль за их применением, а также федеральным органом исполнительной власти по регулированию естественных монополий, осуществляющим функции по определению (установлению) цен (тарифов) и осуществлению контроля по вопросам, связанным с определением (установлением) и применением цен (тарифов) в сферах деятельности субъектов естественных монополий.</text:p>
      <text:p text:style-name="P11">Управлением Федеральной антимонопольной службой по Мурманской области, в рамках проведения плановой проверки, 21.05.2014 в адрес ФСТ России направлен запрос № 05-02-14/3-2439 о представлении разъяснений о правомерности применения ОАО «ММРП» повышающих коэффициентам к установленным тарифам на услуги порта, подлежащие государственному регулированию.</text:p>
      <text:p text:style-name="P11">В письме № ОА-6636/10 от 19.06.2014 ФСТ России пояснило, что в разделе 2 Правил применения тарифов на погрузку и выгрузку, хранение грузов (Приказ ФСТ России от 18.08.2008 года № 146-т/9) определены перечни операций, стоимость которых включена в тарифы за осуществление погрузки и <text:span text:style-name="T33">выгрузки грузов, вне зависимости от условий их предоставления, в частности, выполнения работ и оказания услуг в праздничные дни и ночное время. </text:span></text:p>
      <text:p text:style-name="P11">Таким образом, уполномоченный орган по тарифам указал, что утвержденные Приказом ФСТ № 146-т/9 тарифы являются предельно максимальными вне зависимости от условий их предоставления. <text:span text:style-name="T33">В частности, </text:span><text:span text:style-name="T33">портом не могут применяться повышающие коэффициенты к утвержденным </text:span><text:span text:style-name="T33">тарифам в случае оказания услуг в праздничные дни и в ночное время.</text:span></text:p>
      <text:p text:style-name="P11">ОАО «ММРП» определением о назначении дела № 05-03-14/28 о нарушении антимонопольного законодательства к рассмотрению от 07.10.2014 было предложено представить пояснения относительно правомерности применения обозначенных ранее повышающих коэффициентов к установленным Приказом ФСТ № 146-т/9 тарифам. </text:p>
      <text:p text:style-name="P11">Проанализировав представленные ОАО «ММРП» пояснения и документы, Мурманское УФАС России пришло к выводу о том, что Общество применяет повышающие коэффициенты в случае оказания услуг в условиях, требующих осуществления дополнительных выплат работникам ОАО «ММРП» (осуществление деятельности в ночное время и в праздничные дни).</text:p>
      <text:p text:style-name="P11">Согласно устным пояснениям, при утверждении тарифов на услуги <text:soft-page-break/>буксиров учитывались случаи выполнения работ в ночное время и в праздничные дни. В настоящее время количество выполняемых работ в ночное время и в праздничные дни увеличилось, но ОАО «ММРП» в ФСТ РФ с заявлением о пересмотре тарифов не обращалось.</text:p>
      <text:p text:style-name="P11">ОАО «ММРП» отметило, что применение повышающих коэффициентов вызвано необходимостью покрытия расходов порта на оказание услуг буксиров в праздничные дни и ночное время, которые утвержденными Приказом ФСТ № 146-т/9 тарифами не покрываются. </text:p>
      <text:p text:style-name="P11">Вместе с тем, ОАО «ММРП» не учтено, что Приказом ФСТ России от 24.06.2009 № 135-т/1 утвержден Порядок рассмотрения вопросов по установлению (изменению) цен (тарифов, сборов) или их предельного уровня на услуги субъектов естественных монополий в транспортных терминалах, портах, аэропортах и услуги по использованию инфраструктуры внутренних водных путей, а также перечней документов, предоставляемых для их установления (изменения) (далее – Порядок изменения тарифов).</text:p>
      <text:p text:style-name="P11">Порядок изменения тарифов определяет процедуру и сроки рассмотрения вопросов по установлению (изменению) цен (тарифов, сборов) или их предельного уровня на услуги субъектов естественных монополий в транспортных терминалах, портах, аэропортах и услуги по использованию инфраструктуры внутренних водных путей.</text:p>
      <text:p text:style-name="P11">В том случае, если утвержденные Приказом ФСТ № 146-т/9 тарифы перестали покрывать расходы порта на оказание услуг порта, ОАО «ММРП» <text:span text:style-name="T33">имело возможность и должно было обратиться в ФСТ России с заявлением о пересмотре утвержденных тарифов.</text:span></text:p>
      <text:p text:style-name="P11">Однако, ОАО «ММРП», вместо того, чтобы пересмотреть утвержденные тарифы в установленном порядке, самостоятельно регулировало порядок ценообразования на услуги порта путем применения повышающих коэффициентов в зависимости от условий оказания услуг, что противоречит требованиям Постановления Правительства РФ от 23.04.2008 № 293 «О государственном регулировании цен (тарифов, сборов) на услуги субъектов естественных монополий в транспортных терминалах, портах, аэропортах и услуги по использованию инфраструктуры внутренних водных путей» и Приказа ФСТ № 146-т/9.</text:p>
      <text:p text:style-name="P11">Пунктом 10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text:soft-page-break/>интересов других лиц, в том числе <text:span text:style-name="T33">нарушение установленного нормативными правовыми актами порядка ценообразования.</text:span></text:p>
      <text:p text:style-name="P11">Применение ОАО «ММРП» повышающих коэффициентов к утвержденным Приказом ФСТ № 146-т/9 тарифам в случаях оказания услуг буксиров в смену с 00.00-08.00 и в праздничные дни <text:span text:style-name="T33">является нарушением пункта 10 части 1 статьи 10 Закона о защите конкуренции, поскольку нарушает установленный государством порядок ценообразования на услуги порта.</text:span></text:p>
      <text:p text:style-name="P11">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14.31.1 настоящего Кодекса, либо <text:span text:style-name="T33">совершение субъектом естественной монополии действий, признаваемых злоупотреблением доминирующим положением</text:span> и недопустимых в соответствии с антимонопольным законодательством Российской Федерации является административным правонарушением и образует диспозицию части 2 статьи 14.31 <text:span text:style-name="T16">Кодекса Российской Федерации об административных правонарушениях (далее — КоАП)</text:span>.</text:p>
      <text:p text:style-name="P11"><text:span text:style-name="T13">Согласно части 2 статьи 14.31 КоАП, </text:span><text:span text:style-name="T22">совершение </text:span><text:span text:style-name="T25">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text:span><text:span text:style-name="T25">Российской Федерации, если результатом таких действий является или </text:span><text:span text:style-name="T25">может являться недопущение, ограничение или устранение конкуренции, за исключением случаев, предусмотренных</text:span><text:span text:style-name="T26"> статьей 14.31.1 </text:span><text:span text:style-name="T25">КоАП,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text:span><text:soft-page-break/><text:span text:style-name="T25">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17">Факт совершения административного правонарушения подтверждается решением по делу № 05-03-14/28 от 31.12.2014, протоколом<text:line-break/>об административном правонарушении от <text:span text:style-name="T1">01.07.2015</text:span>, а так же другими материалами дела об административном правонарушении.</text:p>
      <text:p text:style-name="P17">Как следует из материалов дела об административном правонарушении и установленных обстоятельств, у <text:span text:style-name="T21">ОАО «ММРП»</text:span> имелась возможность не совершать указанных действий, однако <text:span text:style-name="T21">ОАО «ММРП»</text:span> этого не сделало, виновно совершив тем самым административное правонарушение, ответственность за которое установлена частью 2 статьи 14.31 КоАП. </text:p>
      <text:p text:style-name="P17">В соответствии с пунктом 3 части 1 статьи 3.5 КоАП при определении размера административного штрафа суммы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17">Учитывая, что административное правонарушение выявлено 03.10.2014 (приказ ФАС России «О возбуждении дела и создании Комиссии по рассмотрению дела о нарушении антимонопольного законодательства» от 03.10.2014 № 150), то для расчета административного штрафа используется <text:soft-page-break/>определяемая в соответствии со статьями 248 и 249 Налогового кодекса Российской Федерации выручка (без НДС) <text:span text:style-name="T21">ОАО «ММРП»</text:span> за 2013 год от реализации товара (работы, услуги) на рынке которого совершено административное правонарушение.</text:p>
      <text:p text:style-name="P17">Совокупная выручка <text:span text:style-name="T21">ОАО «ММРП»</text:span> от реализации всех видов товаров (работ, услуг) за 2013 год, определяемая в соответствии со статьями 248 и 249 Налогового кодекса Российской Федерации (без НДС) составила <text:span text:style-name="T1">708 875 000</text:span><text:span text:style-name="T28"> рублей</text:span> <text:span text:style-name="T29">00</text:span> копе<text:span text:style-name="T1">ек</text:span>.</text:p>
      <text:p text:style-name="P17">Выручка<text:span text:style-name="T15"> </text:span><text:span text:style-name="T21">ОАО «ММРП»</text:span> за 2013 год, определяемая в соответствии со статьями 248 и 249 Налогового кодекса Российской Федерации (без НДС) от реализации товара (работы, услуги) на рынке которого совершено административное правонарушение составила 12 735 000 рублей 00 копеек<text:span text:style-name="T28">.</text:span></text:p>
      <text:p text:style-name="P7">Решая вопрос о виде и размере административного наказания,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7">При рассмотрении дела об административном правонарушении<text:line-break/>№ <text:span text:style-name="T2">05-04-15/1</text:span><text:span text:style-name="T12">9</text:span> в качестве <text:span text:style-name="T27">обстоятельства отягчающего административную ответственность установлено, что правонарушение длилось более года.</text:span></text:p>
      <text:p text:style-name="P7">При рассмотрении дела об административном правонарушении<text:line-break/>№ <text:span text:style-name="T2">05-04-15/1</text:span><text:span text:style-name="T12">9</text:span> в качестве <text:span text:style-name="T27">обстоятельства смягчающего административную ответственность установлено, лицо, совершившее правонарушение, содействовало органу, уполномоченному осуществлять производство по делу об </text:span><text:span text:style-name="T27">административном правонарушении, в установлении обстоятельств, </text:span><text:span text:style-name="T27">подлежащих установлению по делу об административном правонарушении.</text:span></text:p>
      <text:p text:style-name="P7"><text:span text:style-name="T23">Кроме того, в ходе рассмотрения дела о нарушении антимонопольного законодательства установлено, что денежные средства, полученные ОАО «ММРП» за счет применения повышающих коэффициентов, были направлены обществом на оплату труда работников порта, также общество стремилось поддержать тарифы на установленном уровне. Данные обстоятельства были расценены должностным лицо, выносившим постановление по делу об административном правонарушении № </text:span><text:span text:style-name="T10">05-04-15/1</text:span><text:span text:style-name="T11">9</text:span><text:span text:style-name="T10"> </text:span><text:span text:style-name="T23">как смягчающие.</text:span></text:p>
      <text:p text:style-name="P8"><text:span text:style-name="T30">Таким образом, </text:span><text:span text:style-name="T31">три сотых (0,03) суммы выручки </text:span><text:span text:style-name="T20">ОАО «ММРП»</text:span><text:span text:style-name="T31"> от реализации товара (работы, услуги) на рынке которого совершено административное правонарушение за 2013 год составляет </text:span><text:span text:style-name="T24">382 050</text:span><text:span text:style-name="T31"> руб.</text:span></text:p>
      <text:p text:style-name="P12"><text:soft-page-break/>Три тысячных (0,003) суммы доходов <text:span text:style-name="T21">ОАО «ММРП»</text:span> от реализации товара (работы, услуги) на рынке которого совершено административное правонарушение за 2013 год составляет 38 205<text:span text:style-name="T13"> руб.</text:span></text:p>
      <text:p text:style-name="P11"><text:span text:style-name="T13">Срок давности привлечения </text:span><text:span text:style-name="T21">ОАО «ММРП»</text:span><text:span text:style-name="T13"> к административной ответственности, установленный частью 1 статьи 4.5 КоАП за нарушение антимонопольного законодательства, на момент вынесения постановления не истек.</text:span></text:p>
      <text:p text:style-name="P11">При вынесении постановления о наложении штрафа по делу об административном правонарушении № 05-04-15/<text:span text:style-name="T29">19</text:span><text:span text:style-name="T2"> </text:span>заместителем руководителя Мурманского УФАС России Поповай И.Н. был учтен <text:span text:style-name="T13">характер совершенного административного правонарушения, имущественное и финансовое положение лица</text:span>, обстоятельства смягчающие административную ответственность, обстоятельств отягчающие административную ответственность.</text:p>
      <text:p text:style-name="P15">При исчислении административного штрафа должностное лицо Муранского УФАС России руководствовалось положениями части 2 статьи 14.31 КоАП для определения итогового размера штрафа, </text:p>
      <text:p text:style-name="P15">Учитывая изложенное, должностным лицом Мурманского УФАС России правомерно определен размер подлежащего наложению административного штрафа, составившего 124 166 (сто двадцать четыре тысячи сто шестьдесят шесть) рублей 24 (двадцать четыре) копейки.</text:p>
      <text:p text:style-name="P11"><text:span text:style-name="T13">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 <text:span text:style-name="T2">05-04-15/19</text:span><text:span text:style-name="T12"> </text:span><text:span text:style-name="T13">и которые могут повлечь отмену принятого постановления, не </text:span><text:span text:style-name="T13">установлено.</text:span></text:p>
      <text:p text:style-name="P15">На основании изложенного и руководствуясь пунктом 1 части 1 статьи 30.7 КоАП,</text:p>
      <text:p text:style-name="P21"/>
      <text:p text:style-name="P25">РЕШИЛ:</text:p>
      <text:p text:style-name="P21"/>
      <text:p text:style-name="P11">Постановление от 04.08.2015 о наложении штрафа по делу № <text:span text:style-name="T2">05-04-15/1</text:span><text:span text:style-name="T12">9</text:span> об административном правонарушении в отношении <text:span text:style-name="T3">ОАО «Мурманский морской рыбный порт»,</text:span> оставить без изменения, а Жалобу без удовлетворения.</text:p>
      <text:p text:style-name="P1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8C9F6B4.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5-8791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5-87917(1) </text:p></draw:text-box></draw:frame><draw:frame draw:style-name="Mfr2" draw:name="SpdBarcode" text:anchor-type="paragraph" svg:x="0cm" svg:width="3.6cm" svg:height="0.78cm" draw:z-index="12"><draw:image xlink:href="Pictures/10000201000000780000001A58C9F6B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11:50:10.09</meta:creation-date>
    <meta:generator>OpenOffice.org/3.4.1$Win32 OpenOffice.org_project/341m1$Build-9593</meta:generator>
    <dc:date>2015-10-02T18:19:49.20</dc:date>
    <meta:print-date>2015-09-30T13:45:23.88</meta:print-date>
    <meta:document-statistic meta:table-count="0" meta:image-count="1" meta:object-count="0" meta:page-count="12" meta:paragraph-count="93" meta:word-count="3344" meta:character-count="26716"/>
    <meta:user-defined meta:name="Поле 1"/>
    <meta:user-defined meta:name="Поле 2"/>
    <meta:user-defined meta:name="Поле 3"/>
    <meta:user-defined meta:name="Поле 4"/>
  </office:meta>
</office:document-meta>
</file>