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B727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958cm" style:rel-column-width="7542*"/>
    </style:style>
    <style:style style:name="Таблица1.B" style:family="table-column">
      <style:table-column-properties style:column-width="4.842cm" style:rel-column-width="18651*"/>
    </style:style>
    <style:style style:name="Таблица1.C" style:family="table-column">
      <style:table-column-properties style:column-width="3.399cm" style:rel-column-width="13093*"/>
    </style:style>
    <style:style style:name="Таблица1.D" style:family="table-column">
      <style:table-column-properties style:column-width="3.401cm" style:rel-column-width="13100*"/>
    </style:style>
    <style:style style:name="Таблица1.E" style:family="table-column">
      <style:table-column-properties style:column-width="3.413cm" style:rel-column-width="131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C" style:family="table-column">
      <style:table-column-properties style:column-width="2.833cm" style:rel-column-width="10922*"/>
    </style:style>
    <style:style style:name="Таблица2.D" style:family="table-column">
      <style:table-column-properties style:column-width="2.833cm" style:rel-column-width="1092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2.778cm" style:rel-column-width="10701*"/>
    </style:style>
    <style:style style:name="Таблица3.B" style:family="table-column">
      <style:table-column-properties style:column-width="5.265cm" style:rel-column-width="20282*"/>
    </style:style>
    <style:style style:name="Таблица3.C" style:family="table-column">
      <style:table-column-properties style:column-width="2.064cm" style:rel-column-width="7949*"/>
    </style:style>
    <style:style style:name="Таблица3.D" style:family="table-column">
      <style:table-column-properties style:column-width="6.906cm" style:rel-column-width="2660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1" fo:font-size="12pt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fo:color="#000000" style:font-name="Times New Roman1" fo:font-size="12pt" fo:font-style="italic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margin-top="0cm" fo:margin-bottom="0.101cm" fo:line-height="100%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.101cm" fo:line-height="100%"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.101cm" fo:margin-bottom="0.199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Heading_20_1">
      <style:paragraph-properties fo:margin-left="0cm" fo:margin-right="0cm" fo:margin-top="0.101cm" fo:margin-bottom="0.101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049cm" fo:margin-bottom="0cm" fo:text-align="justify" style:justify-single-word="false" fo:text-indent="8.996cm" style:auto-text-indent="false"/>
      <style:text-properties style:font-name="Times New Roman CYR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8.996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indent="8.996cm" style:auto-text-indent="false"/>
      <style:text-properties style:font-name="Times New Roman CYR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indent="8.996cm" style:auto-text-indent="false"/>
      <style:text-properties style:font-name="Times New Roman CYR"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indent="8.99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text-indent="8.996cm" style:auto-text-indent="false"/>
      <style:text-properties style:font-name="Times New Roman CYR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0pt"/>
    </style:style>
    <style:style style:name="P4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0pt"/>
    </style:style>
    <style:style style:name="P46" style:family="paragraph" style:parent-style-name="Text_20_body">
      <style:paragraph-properties fo:margin-left="0cm" fo:margin-right="0cm" fo:margin-top="0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.101cm" fo:margin-bottom="0.101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52" style:family="paragraph" style:parent-style-name="Text_20_body">
      <style:paragraph-properties fo:margin-top="0.101cm" fo:margin-bottom="0.101cm" fo:line-height="100%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top="0.101cm" fo:margin-bottom="0.101cm"/>
      <style:text-properties fo:font-size="13.5pt"/>
    </style:style>
    <style:style style:name="P54" style:family="paragraph" style:parent-style-name="Text_20_body">
      <style:paragraph-properties fo:margin-left="1.905cm" fo:margin-right="0cm" fo:margin-top="0cm" fo:margin-bottom="0.106cm" fo:text-align="justify" style:justify-single-word="false" fo:text-indent="-0.635cm" style:auto-text-indent="false"/>
    </style:style>
    <style:style style:name="P5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tyle="italic"/>
    </style:style>
    <style:style style:name="P56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Text_20_body" style:list-style-name="L5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1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ext_20_body" style:list-style-name="L5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3">
      <style:paragraph-properties fo:margin-left="0cm" fo:margin-right="0cm" fo:margin-top="0.101cm" fo:margin-bottom="0.199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64" style:family="paragraph" style:parent-style-name="Text_20_body" style:list-style-name="L5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5" style:family="paragraph" style:parent-style-name="Text_20_body" style:master-page-name="First_20_Page">
      <style:paragraph-properties fo:margin-top="0cm" fo:margin-bottom="0.101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able_20_Contents" style:master-page-name="First_20_Page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name="Times New Roman CYR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#ffffff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#ffffff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 CYR" fo:language="ru" fo:country="RU"/>
    </style:style>
    <style:style style:name="T8" style:family="text">
      <style:text-properties fo:color="#000000" style:font-name="Times New Roman CYR" fo:language="ru" fo:country="RU" fo:background-color="#ffffff"/>
    </style:style>
    <style:style style:name="T9" style:family="text">
      <style:text-properties fo:color="#000000" style:font-name="Times New Roman CYR" fo:background-color="#ffffff"/>
    </style:style>
    <style:style style:name="T10" style:family="text">
      <style:text-properties fo:color="#000000" style:font-name="Times New Roman CYR" fo:language="en" fo:country="US" fo:background-color="#ffffff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fo:language="ru" fo:country="RU" fo:font-weight="normal" fo:background-color="#ffffff" style:font-weight-asian="normal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language="en" fo:country="US" fo:background-color="#ffffff"/>
    </style:style>
    <style:style style:name="T16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0" style:family="text">
      <style:text-properties fo:color="#000000" style:text-underline-style="none"/>
    </style:style>
    <style:style style:name="T21" style:family="text">
      <style:text-properties fo:color="#000000" style:text-underline-style="none" fo:font-weight="normal" fo:background-color="#ffffff" style:font-weight-asian="normal" style:font-weight-complex="normal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fo:background-color="#ffffff"/>
    </style:style>
    <style:style style:name="T24" style:family="text">
      <style:text-properties style:text-underline-style="none"/>
    </style:style>
    <style:style style:name="T25" style:family="text">
      <style:text-properties fo:font-variant="normal" fo:text-transform="none" fo:color="#000000"/>
    </style:style>
    <style:style style:name="T26" style:family="text">
      <style:text-properties fo:font-variant="normal" fo:text-transform="none" fo:font-weight="bold"/>
    </style:style>
    <style:style style:name="T27" style:family="text">
      <style:text-properties fo:font-weight="bold"/>
    </style:style>
    <style:style style:name="T28" style:family="text">
      <style:text-properties fo:font-weight="bold" fo:background-color="#ffffff" style:font-weight-asian="bold" style:font-weight-complex="bold"/>
    </style:style>
    <style:style style:name="T29" style:family="text">
      <style:text-properties fo:font-weight="normal" fo:background-color="#ffffff" style:font-weight-asian="normal" style:font-weight-complex="normal"/>
    </style:style>
    <style:style style:name="T30" style:family="text">
      <style:text-properties style:font-name="Times New Roman1" fo:font-size="12pt" fo:font-weight="bold"/>
    </style:style>
    <style:style style:name="T31" style:family="text">
      <style:text-properties style:font-name="Times New Roman1" fo:font-size="11pt"/>
    </style:style>
    <style:style style:name="T32" style:family="text">
      <style:text-properties style:font-name="Times New Roman1" fo:font-size="11pt" fo:font-weight="bold"/>
    </style:style>
    <style:style style:name="T33" style:family="text">
      <style:text-properties style:font-name="Times New Roman1" fo:font-weight="bold"/>
    </style:style>
    <style:style style:name="T3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fo:font-style="italic" fo:font-weight="bold" fo:background-color="#ffffff"/>
    </style:style>
    <style:style style:name="T37" style:family="text">
      <style:text-properties fo:font-style="italic" fo:background-color="#ffffff"/>
    </style:style>
    <style:style style:name="T38" style:family="text">
      <style:text-properties fo:color="#003399" style:text-line-through-style="none" style:text-underline-style="none" style:text-blinking="false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53bf5e-8ab6-46d4-98b0-ed380bd58810" text:name="BossProviderVariable"/>
      </text:user-field-decls>
      <text:p text:style-name="P65"><text:span text:style-name="T28">РЕШЕНИЕ № 223ФЗ-273/15 <text:s/></text:span></text:p>
      <text:p text:style-name="P9">по результатам рассмотрения жалобы <text:span text:style-name="T7">АОЗТ Компания «ЛЕМ»</text:span><text:span text:style-name="T6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0"/>
      <text:p text:style-name="P46">28.09.2015 <text:s text:c="105"/>Москва</text:p>
      <text:p text:style-name="P46"><text:s/></text:p>
      <text:p text:style-name="P49">Комиссия Федеральной антимонопольной службы по контролю в сфере закупок в составе: </text:p>
      <text:p text:style-name="P50">XXXXXXXXXXXXXXXXXXXXXXXXXXXXXXXXXXXXXXXXXXXXXXXXXXXXXXXXXXXXXXXXXXXXXXXXXXXXXXXXXXXXXXXXXXXXXXXXXXXXXXXXXXXXXXXXXXXXXXXXXXXXXXXXXXXXX</text:p>
      <text:p text:style-name="P50">XXXXXXXXXXXXXXXXXXXXXXXXXXXX</text:p>
      <text:p text:style-name="P50">XXXXXXXXXXXXXXXXXXXXXXXXXXXXXXXXXXXXXXXXXXXXXXXXXXXXXXXXXXXXXXXXXXXXXXXXXXXXXXXXXXXXXXXXXXXXXXXXXXXXXXXXXXXXXXXXXXXXXXXXXXXXXXXXXXXX</text:p>
      <text:p text:style-name="P50">XXXXXXXXXXXXXXXXXXXXXXXXXXXXXXXXXXXXXXXXXXXXXXXXXXXXXXXXXXXXXXXXXXXXXXXXXXXXXXXXXXXXXXXXXXXXXXXXXXXXXXXXXXXXX</text:p>
      <text:p text:style-name="P50">XXXXXXXXXXXXXXXXXXXXXXXXXXXXXXXXXXXXXXXXXXXXXXXXXXXXXXXXXXXXXXXXXXXXXXXXXXXXXXXXXXXXXXXXXXXXXXXXXXXXXXXXXXXXXXXXXXXXXXXXXXXXXXXXXXXXXXXXXXXXXXXXXXXXXXXXXXXXXXXXXXXXXXX(далее – Комиссия ФАС России),</text:p>
      <text:p text:style-name="P27">при участии представителей:</text:p>
      <text:p text:style-name="P27">ГУП города Москвы «Мосгортранс»: XXXXXXXXXXXXX – доверенность <text:s text:c="19"/>№ 99-26-158/<text:span text:style-name="T2">02</text:span> от 25.09.2015, XXXXXXXXXXXXXX – доверенность № <text:span text:style-name="T4">99-26-159/</text:span><text:span text:style-name="T2">02 </text:span>от 2<text:span text:style-name="T2">5</text:span>.09.2015;</text:p>
      <text:p text:style-name="P27"><text:span text:style-name="T4">АОЗТ Компания «ЛЕМ»</text:span>: XXXXXXXXXXXXX. – доверенность № 1 от 12.01.2015;</text:p>
      <text:p text:style-name="P23"><text:span text:style-name="T23">представители </text:span><text:span text:style-name="T1">ОАО «ЕЭТП»</text:span><text:span text:style-name="T6"> </text:span><text:span text:style-name="T23">не явились, уведомлены надлежащим образом,</text:span></text:p>
      <text:p text:style-name="P24"><text:span text:style-name="T14">рассмотрев жалобу </text:span><text:span text:style-name="T9">АОЗТ Компания «ЛЕМ» от 18.09.2015 <text:s text:c="26"/>№ЛЕМ-846/</text:span><text:span text:style-name="T10">15</text:span><text:span text:style-name="T8">исх. </text:span><text:span text:style-name="T9">на действия (бездействия) заказчика ГУП города Москвы «Мосгортранс»</text:span><text:span text:style-name="T14">, оператора электронной площадки ОАО «ЕЭТП»</text:span><text:span text:style-name="T9"> при проведении открытого аукциона на право заключения договора на разработку программы расширения использования компримированного природного газа в </text:span><text:soft-page-break/><text:span text:style-name="T9">качестве моторного топлива (извещение № 31502688189)</text:span><text:span text:style-name="T14"> в соответствии со статьей 18.1 Федерального закона от 26.07.2006 № 135-ФЗ «О защите конкуренции»(далее - Закон о защите конкуренции),</text:span></text:p>
      <text:p text:style-name="P34"/>
      <text:p text:style-name="P51">У С Т А Н О В И Л А:</text:p>
      <text:p text:style-name="P51"/>
      <text:p text:style-name="P17"><text:span text:style-name="T6">В ФАС России поступила жалоба</text:span> АОЗТ Компания «ЛЕМ» <text:s text:c="27"/><text:span text:style-name="T6">(далее – Заявитель) </text:span>от 18.09.2015 №ЛЕМ-846/<text:span text:style-name="T2">15</text:span><text:span text:style-name="T4">исх. (вх. от 22.09.2015 <text:s text:c="32"/>№ </text:span><text:span text:style-name="T4">102083/15</text:span><text:span text:style-name="T4">) </text:span>на действия (бездействия) заказчика ГУП города Москвы «Мосгортранс» <text:span text:style-name="T11">(далее – Заказчик)</text:span>, оператора электронной площадки <text:s text:c="26"/>ОАО «ЕЭТП» (далее<text:span text:style-name="T11"> – </text:span>Оператор) при проведении открытого аукциона на право заключения договора на разработку программы расширения использования компримированного природного газа в качестве моторного топлива (извещение № 31502688189)<text:span text:style-name="T6"> </text:span>(далее – Аукцион).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<text:s text:c="13"/>о закупке).</text:p>
      <text:p text:style-name="P17">Закупочная деятельность Заказчика регламентируется Положением <text:s text:c="21"/>о закупках товаров (работ, услуг) Государственного унитарного предприятия города Москвы «Мосгортранс» от 14.08.2015 (далее – Положение о закупке).</text:p>
      <text:p text:style-name="P16"><text:span text:style-name="T18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16">https://www.roseltorg.ru/</text:span></text:a><text:span text:style-name="T18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XXXXXXXXXXXXXXXX (далее – Регламент).</text:span></text:p>
      <text:p text:style-name="P16"><text:span text:style-name="T18">В соответствии с частью 5 статьи 4, частью 10 статьи 8 Закона <text:s text:c="27"/></text:span><text:soft-page-break/><text:span text:style-name="T18">о закупках при закупке на официальном сайте в <text:s text:c="42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6">частями 15</text:span></text:a><text:span text:style-name="T18"> и </text:span><text:a xlink:type="simple" xlink:href="consultantplus://offline/ref=75AAA6BC569F11C09D9DB456C2D8BDBC66607FA26CE9414595D2313879594F9BF53A808C1B3527D747PEN"><text:span text:style-name="T16">16</text:span></text:a><text:span text:style-name="T18"> статьи 4 Закона о закупках. </text:span></text:p>
      <text:p text:style-name="P17"><text:span text:style-name="T6">21.08.2015 </text:span><text:span text:style-name="T6">на официальном сайте размещено извещение и документация о проведении Аукциона (далее – Извещение, Документация). </text:span></text:p>
      <text:p text:style-name="P17">Из жалобы и пояснений представителя Заявителя на заседании Комиссии ФАС России следует, что при проведении Аукциона<text:span text:style-name="T6"> </text:span>Заказчиком, Оператором нарушены законные права и интересы Заявителя, а именно:</text:p>
      <text:list xml:id="list7179586378325477523" text:style-name="L1">
        <text:list-item>
          <text:p text:style-name="P56">Оператором, Заказчиком нарушены сроки размещения протокола рассмотрения заявок на участие в Аукционе;</text:p>
        </text:list-item>
        <text:list-item>
          <text:p text:style-name="P56">Заказчиком ненадлежащим образом <text:s/>в Документации, проекте договора <text:s/>установлен срок исполнения договора;</text:p>
        </text:list-item>
        <text:list-item>
          <text:p text:style-name="P56">Заказчиком необоснованно отклонена заявка на участие в Аукционе АОЗТ Компани<text:span text:style-name="T4">и </text:span>«ЛЕМ», а также <text:span text:style-name="T4">в Документации ненадлежащим образом <text:s/>установлены требования к оформлению заявки;</text:span></text:p>
        </text:list-item>
        <text:list-item>
          <text:p text:style-name="P58">Заказчиком в Документации не установлен предмет и объем выполняемых работ.</text:p>
        </text:list-item>
      </text:list>
      <text:p text:style-name="P20">Представитель Заказчик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17"><text:span text:style-name="T6">Рассмотрев представленные материалы и выслушав пояснения представителей Заказчика, Заявителя, </text:span>Комиссия ФАС России установила сл<text:span text:style-name="T24">едующее.</text:span></text:p>
      <text:p text:style-name="P17">1. В соответствии с пунктом 8 части 10 статьи 4 Закона о закупках <text:span text:style-name="T6">в документации о закупке должны быть указаны сведения, определенные положением о закупке, в том числе дата окончания срока подачи заявок на участие в закупке. </text:span></text:p>
      <text:p text:style-name="P20">В извещении о закупке должны быть указаны, в том числе, сведения о <text:soft-page-break/>дате рассмотрения предложений участников закупки и подведения итогов закупки (пункт 7 части 9 статьи 4 Закона о закупках).</text:p>
      <text:p text:style-name="P20">Согласно части 12 статьи 4 Закона о закупке, пункту 32.6 Положения о закупке 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p>
      <text:p text:style-name="P17"><text:bookmark text:name="_Ref553075831"/><text:bookmark text:name="_Ref562228721"/><text:span text:style-name="T6">Согласно пункту 5.2.4 Документации «...</text:span><text:span text:style-name="T25">н</text:span><text:span text:style-name="T6">а основании результатов рассмотрения заявок на участие в аукционе аукционной комиссией оформляется протокол рассмотрения заявок на участие в аукционе. Протокол рассмотрения заявок размещается заказчиком в ЕИС, сайте ЭТП в течение трех дней, следующих за днем подписания протокола рассмотрения заявок на участие в аукционе...».</text:span></text:p>
      <text:p text:style-name="P17"><text:span text:style-name="T6">В соответствии с Извещением и пунктом 8.17 Информационной карты Документации дата окончания срока </text:span><text:span text:style-name="T22">рассмотрения</text:span><text:span text:style-name="T6"> заявок (по местному времени заказчика) </text:span>15.09.2015<text:span text:style-name="T6">.</text:span></text:p>
      <text:p text:style-name="P17"><text:span text:style-name="T6">Протокол рассмотрения заявок на участие в Аукционе от </text:span><text:span text:style-name="T22">15.09.2015 <text:s text:c="20"/></text:span><text:span text:style-name="T6"><text:s/></text:span>№ 31502688189-01 <text:span text:style-name="T6">опубликован на официальном сайте 16.09.2015, то есть в соответствии с требованиями Закона о закупках, Положения о закупке, Документации.</text:span></text:p>
      <text:p text:style-name="P17"><text:span text:style-name="T6">Учитывая изложенное, Заказчиком соблюдены установленные сроки </text:span><text:span text:style-name="T6">размещения Протокола рассмотрения заявок на участие в Аукционе, довод Заявителя не нашел своего подтверждения.</text:span></text:p>
      <text:p text:style-name="P17"><text:span text:style-name="T6">2. </text:span><text:span text:style-name="T6">Пунктом 4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сроки (периоды) поставки товара, выполнения работы, оказания услуги.</text:span><text:span text:style-name="T6"> </text:span></text:p>
      <text:p text:style-name="P17"><text:span text:style-name="T6">Согласно пункту 28.2 Положения о закупке аукционная документация должна содержать</text:span><text:span text:style-name="T25">, в том числе </text:span><text:span text:style-name="T6">сроки (периоды) поставки товара, выполнения работ, оказания услуг;</text:span></text:p>
      <text:p text:style-name="P20">В соответствии с пунктом 34.5 Положения о закупке договор заключается на условиях, указанных в извещении о проведении аукциона и аукционной документации.</text:p>
      <text:p text:style-name="P22">Законом о закупках, иными нормативными правовыми актами, принятыми в его реализацию, конкретные требования и порядок действий заказчика в части заключения, исполнения договора, заключенного по итогам закупки, не установлены. Заказчик самостоятельно регламентирует срок исполнения договора, заключаемого по итогам закупки с учетом требований положения о закупке, документации о закупке.</text:p>
      <text:p text:style-name="P22"><text:soft-page-break/>Пунктом 6.1 Проекта договора установлено, что «...исполнитель обязуется выполнить работы в срок не более 150 рабочих дней с даты подписания договора до «___» ___________2015 года».</text:p>
      <text:p text:style-name="P22">Также пунктами 10 и 12.1 Технической части Документации установлен срок выполнения работ «...в течение 150 (ста пятидесяти) рабочих дней со дня заключения договора», что подразумевает окончание выполнения работ в 2016 году.</text:p>
      <text:p text:style-name="P20">При этом договор вступает в силу с момента его подписания сторонами и действует до 31.12.2015 (пункт 13.1 Проекта договора).</text:p>
      <text:p text:style-name="P20">Таким образом, Комиссия ФАС России приходит к выводу, что в Документации имеются разночтения в части установления срока исполнения договора.</text:p>
      <text:p text:style-name="P20">Учитывая изложенное, Заказчиком в нарушение пункта 4 части 10 <text:s text:c="11"/>статьи 4 Закона о закупках не установлен срок выполнения работ. </text:p>
      <text:p text:style-name="P21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list xml:id="list5354621978511095860" text:style-name="L2">
        <text:list-item>
          <text:list>
            <text:list-item>
              <text:list>
                <text:list-item>
                  <text:p text:style-name="P57"><text:span text:style-name="T20">В соответствии с частью 6 статьи 3 Закона о закупках не допускается предъявлять к участникам закупки, к закупаемым товарам, </text:span><text:span text:style-name="T20">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          </text:list-item>
              </text:list>
            </text:list-item>
          </text:list>
        </text:list-item>
      </text:list>
      <text:p text:style-name="P19"><text:span text:style-name="T21">Согласно пункту 2 части 10 статьи 4 Закона о закупках в Документации должны быть указаны сведения, определенные положением о закупке, в том числе </text:span><text:span text:style-name="T20">требования к содержанию, форме, оформлению и составу заявки на участие в закупке</text:span><text:span text:style-name="T38">.</text:span></text:p>
      <text:p text:style-name="P17"><text:span text:style-name="T20">Пунктом 14.4 Положения о закупке установлено, что участник закупки, подавший заявку, не допускается Закупочной комиссией к участию в закупке в том числе в случае </text:span>несоответствия заявки требованиям закупочной документации.</text:p>
      <text:p text:style-name="P19"><text:span text:style-name="T29">При этом аукционная документация должна содержать </text:span>требования к содержанию, форме, оформлению и составу заявки на участие в аукционе и <text:soft-page-break/>инструкцию по ее заполнению (пункт 28.2 Положения о закупке).</text:p>
      <text:p text:style-name="P17">Согласно подпункту 2 пункта 8.14 Информационной карты Документации, пункту 3.3.1.2 Документации заявка на участие в Аукционе должна содержать, в том числе предложение о функциональных характеристиках (потребительских свойствах) и качественных характеристиках товара, качестве работ (услуг) и иные предложения об условиях исполнения договора, оформляемые в соответствии с формой 2 «ПРЕДЛОЖЕНИЕ НА ПОСТАВКУ ТОВАРОВ (ВЫПОЛНЕНИЕ РАБОТ, ОКАЗАНИЕ УСЛУГ)» части <text:span text:style-name="T2">IV</text:span> «ОБРАЗЦЫ ФОРМ И ДОКУМЕНТОВ ДЛЯ ЗАПОЛНЕНИЯ УЧАСТНИКАМИ ЗАКУПКИ»).</text:p>
      <text:p text:style-name="P18">В пункте 3.4 Документации указаны требования к описанию поставляемого товара, выполняемых работ, оказываемых услуг, а именно:</text:p>
      <text:p text:style-name="P18">«...Описание участниками закупки поставляемого товара, в случае если он является предметом аукциона, его функциональных характеристик (потребительских свойств), а также его количественных и качественных характеристик, требования к описанию участниками закупки выполняемых работ, оказываемых услуг, в случае если они являются предметом аукциона, их количественных и качественных характеристик осуществляется в соответствии с требованиями части «ТЕХНИЧЕСКАЯ ЧАСТЬ (ТЕХНИЧЕСКОЕ ЗАДАНИЕ) АУКЦИОННОЙ ДОКУМЕНТАЦИИ» и по форме «ПРЕДЛОЖЕНИЕ НА ПОСТАВКУ ТОВАРА (ВЫПОЛНЕНИЕ РАБОТ, ОКАЗАНИЕ УСЛУГ)», приведенной в части <text:span text:style-name="T2">IV</text:span> «ОБРАЗЦЫ ФОРМ И ДОКУМЕНТОВ ДЛЯ ЗАПОЛНЕНИЯ УЧАСТНИКАМИ ЗАКУПКИ» (Форма 2)».</text:p>
      <text:h text:style-name="P15" text:outline-level="1"><text:bookmark text:name="_Toc127334288"/><text:bookmark text:name="_Ref166330475"/><text:bookmark text:name="_Ref166424094"/><text:bookmark text:name="_Ref167183343"/><text:bookmark text:name="OLE_LINK120"/><text:bookmark text:name="_Toc202076910"/><text:bookmark text:name="_Toc225071853"/><text:span text:style-name="T23">В части </text:span><text:span text:style-name="T3">IV</text:span><text:span text:style-name="T23"> Документации «ОБРАЗЦЫ ФОРМ И ДОКУМЕНТОВ ДЛЯ ЗАПОЛНЕНИЯ УЧАСТНИКАМИ ЗАКУПКИ» содержится ФОРМА 2. ПРЕДЛОЖЕНИЕ НА ПОСТАВКУ ТОВАРА (ВЫПОЛНЕНИЕ РАБОТ, ОКАЗАНИЕ УСЛУГ):</text:span></text:h>
      <text:h text:style-name="P13" text:outline-level="1"><text:bookmark text:name="_Toc1273342881"/><text:bookmark text:name="_Ref1663304751"/><text:bookmark text:name="_Ref1664240941"/><text:bookmark text:name="_Ref1671833431"/><text:bookmark text:name="OLE_LINK1201"/><text:bookmark text:name="_Toc2020769101"/><text:bookmark text:name="_Toc2250718531"/>ФОРМА 2. ПРЕДЛОЖЕНИЕ НА ПОСТАВКУ ТОВАРА (ВЫПОЛНЕНИЕ РАБОТ, ОКАЗАНИЕ УСЛУГ)</text:h>
      <text:p text:style-name="Text_20_body">                         </text:p>
      <text:p text:style-name="P54"><text:span text:style-name="T27">1.</text:span><text:span text:style-name="T26">      </text:span><text:span text:style-name="T27">Сведения о качестве товара, работ, услуг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 <text:span text:style-name="T32">п/п</text:span> </text:p>
          </table:table-cell>
          <table:table-cell table:style-name="Таблица1.A1" office:value-type="string">
            <text:p text:style-name="P4"><text:span text:style-name="T32">Наименование показателя</text:span> </text:p>
          </table:table-cell>
          <table:table-cell table:style-name="Таблица1.A1" office:value-type="string">
            <text:p text:style-name="P4"><text:span text:style-name="T32">Требуемое значение (заполняется в соответствии с частью  «</text:span><text:span text:style-name="T31">ТЕХНИЧЕСКАЯ ЧАСТЬ ДОКУМЕНТАЦИИ ОБ АУКЦИОНЕ</text:span><text:span text:style-name="T32">»)</text:span> </text:p>
          </table:table-cell>
          <table:table-cell table:style-name="Таблица1.A1" office:value-type="string">
            <text:p text:style-name="P4"><text:span text:style-name="T32">Предложение участника закупки</text:span> </text:p>
          </table:table-cell>
          <table:table-cell table:style-name="Таблица1.E1" office:value-type="string">
            <text:p text:style-name="P4"><text:span text:style-name="T32">Примечание</text:span> </text:p>
          </table:table-cell>
        </table:table-row>
        <text:soft-page-break/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Соответствие поставляемого товара, выполнения работ, оказания услуг требованиям заказчика, содержащимся в Технической части документации об аукционе        </text:p>
          </table:table-cell>
          <table:table-cell table:style-name="Таблица1.B2" office:value-type="string">
            <text:p text:style-name="P6">Полное соответствие        </text:p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</table:table>
      <text:list xml:id="list7442307061452770184" text:style-name="L3">
        <text:list-item>
          <text:list>
            <text:list-item>
              <text:list>
                <text:list-item>
                  <text:p text:style-name="P63">Сведения о сроках поставки товара (оказания услуг, выполнения работ):</text:p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35"> </text:p>
            <text:p text:style-name="Text_20_body">№ <text:span text:style-name="T30">п/п</text:span> </text:p>
          </table:table-cell>
          <table:table-cell table:style-name="Таблица2.A1" table:number-rows-spanned="2" office:value-type="string">
            <text:p text:style-name="P35"> </text:p>
            <text:p text:style-name="Text_20_body"><text:span text:style-name="T30">Наименование</text:span> </text:p>
          </table:table-cell>
          <table:table-cell table:style-name="Таблица2.C1" table:number-columns-spanned="2" office:value-type="string">
            <text:p text:style-name="P4"><text:span text:style-name="T30">Сроки поставки товара (выполнения работ, оказания услуг)</text:span> </text:p>
          </table:table-cell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4"><text:span text:style-name="T30">Начало</text:span> </text:p>
          </table:table-cell>
          <table:table-cell table:style-name="Таблица2.D2" office:value-type="string">
            <text:p text:style-name="P4"><text:span text:style-name="T30">Окончание</text:span> </text:p>
          </table:table-cell>
        </table:table-row>
        <table:table-row>
          <table:table-cell table:style-name="Таблица2.A3" office:value-type="float" office:value="1">
            <text:p text:style-name="P4">1</text:p>
          </table:table-cell>
          <table:table-cell table:style-name="Таблица2.C2" office:value-type="string">
            <text:p text:style-name="P4"/>
          </table:table-cell>
          <table:table-cell table:style-name="Таблица2.D2" table:number-columns-spanned="2" office:value-type="string">
            <text:p text:style-name="P4"/>
          </table:table-cell>
          <table:covered-table-cell/>
        </table:table-row>
      </table:table>
      <text:p text:style-name="P12"><text:span text:style-name="T36">Примечание</text:span><text:span text:style-name="T37">: </text:span></text:p>
      <text:p text:style-name="P55">Участник закупки может подтвердить содержащиеся в данной форме сведения, приложив к ней любые необходимые, по его мнению, документы. Непредоставление таких документов не является основанием для отказа в допуске к участию в аукционе.</text:p>
      <text:p text:style-name="P29"><text:span text:style-name="T34">На заседании Комиссии ФАС России установлено, что согласно</text:span><text:span text:style-name="T35"> </text:span><text:span text:style-name="T18">Протоколу рассмотрения заявок от 15.09.2015 </text:span><text:span text:style-name="T34">№ 31502688189-01 <text:s/>на участие в Аукционе подано 4 заявки, допущено 2 заявки. Участнику <text:s text:c="41"/>ГУП научно-исследовательский и проектный институт городского транспорта города Москвы «МосгортрансНИИпроект» и участнику <text:s text:c="49"/>АОЗТ Компания «ЛЕМ» <text:s/>отказано в допуске <text:s/>к участию в Аукционе по следующим основаниям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67"><text:span text:style-name="T33">Порядковый номер заявки</text:span> </text:p>
          </table:table-cell>
          <table:table-cell table:style-name="Таблица3.A1" office:value-type="string">
            <text:p text:style-name="P7"><text:span text:style-name="T33">Наименование участника</text:span> </text:p>
          </table:table-cell>
          <table:table-cell table:style-name="Таблица3.A1" office:value-type="string">
            <text:p text:style-name="P7"><text:span text:style-name="T33">Статус допуска</text:span> </text:p>
          </table:table-cell>
          <table:table-cell table:style-name="Таблица3.D1" office:value-type="string">
            <text:p text:style-name="P7"><text:span text:style-name="T33">Основание для решения</text:span> </text:p>
          </table:table-cell>
        </table:table-row>
        <table:table-row>
          <table:table-cell table:style-name="Таблица3.A2" office:value-type="float" office:value="1">
            <text:p text:style-name="P7">1</text:p>
          </table:table-cell>
          <table:table-cell table:style-name="Таблица3.B2" office:value-type="string">
            <text:p text:style-name="P8">Государственное унитарное предприятие научно-исследовательский и проектный институт городского транспорта города Москвы "МосгортрансНИИпроект" </text:p>
          </table:table-cell>
          <table:table-cell table:style-name="Таблица3.B2" office:value-type="string">
            <text:p text:style-name="P8">Отказано в допуске </text:p>
          </table:table-cell>
          <table:table-cell table:style-name="Таблица3.D2" office:value-type="string">
            <text:p text:style-name="P11">Заявка не соответствует п. 3.3.1.2 и п. 3.4 аукционной документации, т.к. предложения о функциональных и качественных характеристиках работ (услуг), указанные в Форме 2, не соответствуют требованиям Технической части документации об аукционе.  Участником не указано значение «полное соответствие», вместо этого предложена методика выполнения работ, которая не содержит основных положений <text:soft-page-break/>Технической части документации.  </text:p>
            <text:p text:style-name="P11">Отказано в допуске на основании п.3.3.3 аукционной документации и в соответствии с п.14.4 Положения о закупках товаров (работ, услуг) <text:s text:c="20"/>ГУП «Мосгортранс» в связи с несоответствием заявки требованиям, установленным аукционной документацией. </text:p>
          </table:table-cell>
        </table:table-row>
        <table:table-row>
          <table:table-cell table:style-name="Таблица3.A2" office:value-type="float" office:value="4">
            <text:p text:style-name="P7">4</text:p>
          </table:table-cell>
          <table:table-cell table:style-name="Таблица3.B2" office:value-type="string">
            <text:p text:style-name="P8">Акционерное общество закрытого типа Компания "ЛЕМ" </text:p>
          </table:table-cell>
          <table:table-cell table:style-name="Таблица3.B2" office:value-type="string">
            <text:p text:style-name="P8">Отказано в допуске </text:p>
          </table:table-cell>
          <table:table-cell table:style-name="Таблица3.D2" office:value-type="string">
            <text:p text:style-name="P11">Заявка не соответствует п. 3.3.1.2 и п. 3.4 аукционной документации, т.к. предложения о функциональных и качественных характеристиках работ (услуг), указанные в Форме 2, не соответствуют требованиям Технической части документации об аукционе.  Участником не указано значение «полное соответствие», вместо этого указана стоимость работ 15 000 0000 руб.</text:p>
            <text:p text:style-name="P11">Участником указан срок выполнения работ в формате конкретной календарной даты. Пунктом п. 6.1 проекта договора срок выполнения работ установлен срок не более 150 рабочих дней с момента подписания договора. Нарушение участником формата предоставления сведений о сроке выполнения работ не позволяет оценить предложение участника.  </text:p>
            <text:p text:style-name="P11">Отказано в допуске на основании п.3.3.3 аукционной документации и в соответствии с п.14.4 Положения о закупках товаров (работ, услуг) <text:s text:c="11"/>ГУП «Мосгортранс» в связи с несоответствием заявки требованиям, установленным аукционной документацией.</text:p>
          </table:table-cell>
        </table:table-row>
      </table:table>
      <text:p text:style-name="P47"/>
      <text:p text:style-name="P25"><text:span text:style-name="T14">В ходе документального изучения заявок, поданных на участие в Аукционе, </text:span><text:span text:style-name="T14"><text:s/>установлено, что:</text:span></text:p>
      <text:list xml:id="list5296628845035220598" text:style-name="L4">
        <text:list-item>
          <text:p text:style-name="P59">в поле «Предложение участника закупки» раздела «Сведения о качестве товара, работ, услуг» заявки на участие в Аукционе <text:s text:c="40"/>ГУП научно-исследовательский и проектный институт городского транспорта <text:soft-page-break/>города Москвы «МосгортрансНИИпроект» указано «см. «Приложение № 1 к Предложению на поставку товара, оказание услуг, выполнение работ». <text:s text:c="27"/>В указанном Приложении содержится <text:s/>методика выполнения работ по <text:s text:c="19"/>проекту «Программа расширения использования компримированного природного газа в качестве моторного топлива». В поле «Требуемое значение» раздела «Сведения о качестве товара, работ, услуг» заявки на участие в Аукционе ГУП научно-исследовательский и проектный институт городского транспорта города Москвы «МосгортрансНИИпроект» указано «полное соответствие»;</text:p>
        </text:list-item>
        <text:list-item>
          <text:p text:style-name="P61"><text:span text:style-name="T14">в поле «</text:span><text:span text:style-name="T14">Предложение участника закупки» раздела «Сведения о качестве товара, работ, услуг» </text:span><text:span text:style-name="T14">заявки на участие в Аукционе </text:span><text:span text:style-name="T12">АОЗТ Компания «ЛЕМ» </text:span><text:span text:style-name="T14"><text:s/>указано «15.000.000 руб.». </text:span><text:span text:style-name="T14">В поле </text:span><text:span text:style-name="T14">«</text:span><text:span text:style-name="T14">Требуемое значение» раздела «Сведения о качестве товара, работ, услуг» </text:span><text:span text:style-name="T14">заявки на участие в Аукционе <text:s text:c="18"/></text:span><text:span text:style-name="T12">АОЗТ Компания «ЛЕМ»</text:span><text:span text:style-name="T14"> указано «Полное соответствие с частью </text:span><text:span text:style-name="T15">VI </text:span><text:span text:style-name="T12">Техническая часть документации об аукционе</text:span><text:span text:style-name="T14">». В поле «Сроки поставки товара (выполнения работ, оказания услуг» раздела «Сведения о сроках поставки товара (оказания услуг, выполнения работ)» заявки на участие в Аукционе </text:span><text:span text:style-name="T12">АОЗТ Компания «ЛЕМ» </text:span><text:span text:style-name="T14">указано «начало — 07.20.2015, <text:s text:c="38"/>окончание — 27.02.2016».</text:span></text:p>
        </text:list-item>
      </text:list>
      <text:p text:style-name="P25"><text:span text:style-name="T14">Согласно пояснениям представителей Заказчика на заседании <text:s text:c="34"/>Комиссии ФАС </text:span><text:span text:style-name="T12">в поле «Предложение участника закупки» раздела «Сведения о </text:span><text:span text:style-name="T12">качестве товара, работ, услуг» необходимо было указать значение «полное соответствие» или полностью содержание Технической части Документации, в поле «Сроки поставки товара (выполнения работ, оказания услуг» раздела <text:s text:c="9"/>«Сведения о сроках поставки товара (оказания услуг, выполнения работ)» указать «в течение 150 рабочих дней» или другой срок в пределах 150 рабочих дней с даты подписания договора.</text:span></text:p>
      <text:p text:style-name="P32">Вместе с тем, в Документации указанные требования к оформлению заявки на участие в Аукционе не установлены. Из положений раздела 3 Документации «ИНСТРУКЦИЯ ПО ПОДГОТОВКЕ И ЗАПОЛНЕНИЮ ЗАЯВКИ НА УЧАСТИЕ В АУКЦИОНЕ» не представляется возможным установить каким образом должна оформляться заявка на участие в Аукционе и какие требования к ее заполнению.</text:p>
      <text:p text:style-name="P26"><text:span text:style-name="T12">Учитывая изложенное, Заказчиком в нарушение </text:span><text:span text:style-name="T12">пункта 2 части 10 <text:s text:c="39"/>статьи 4 Закона о закупках не установлены требования к содержанию, форме, оформлению и составу заявки на участие в закупке.</text:span></text:p>
      <text:p text:style-name="P3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5"><text:soft-page-break/><text:span text:style-name="T6">Учитывая изложенное, действия Заказчика в части <text:s/></text:span><text:span text:style-name="T14">отклонения заявок на участие в Аукционе </text:span><text:span text:style-name="T12">АОЗТ Компания «ЛЕМ», </text:span><text:span text:style-name="T14">ГУП научно-исследовательский и проектный институт городского транспорта города Москвы «МосгортрансНИИпроект»</text:span><text:span text:style-name="T14"> необоснованны и нарушают часть 6 статьи 3 Закона о закупках.</text:span></text:p>
      <text:p text:style-name="P30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31">4. В соответствии с пунктом 3 части 9 статьи 4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8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<text:span text:style-name="T19">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32">При этом отсутствие в Документации в полном объеме сведений о предмете договора с указанием количества поставляемого товара, объема выполняемых работ, оказываемых услуг, требований к качеству, техническим характеристикам закупаемых работ, к результатам работ приводит к невозможности формирования участниками заявки на участие в закупке, в том числе в части формирования ценового предложения,</text:p>
      <text:p text:style-name="P32">В пунктах 8.2 и 8.4 Информационной карты Документации указан предмет аукциона «Лот №1 Разработка программы расширения использования компримированного природного газа в качестве моторного топлива. Наименование, объем поставки товаров, выполнения работ, оказания услуг и другие существенные условия аукциона указаны в Проекте договора (часть V Аукционной документации)».</text:p>
      <text:p text:style-name="P32">Также предмет договора с указанием объема выполняемых работ установлен в Технической части и проекте договора Документации.</text:p>
      <text:p text:style-name="P32">Кроме того, Заявителем подана заявка на участие в Аукционе, что подтверждает его согласие на выполнение требуемых к закупке работ.</text:p>
      <text:p text:style-name="P32">Таким образом довод Заявителя о том, что Заказчиком в Документации не установлен предмет и объем выполняемых работ, не нашел своего подтверждения.</text:p>
      <text:p text:style-name="P32">На основании вышеизложенного и в соответствии с частью 20 статьи <text:soft-page-break/>18.1 Закона о защите конкуренции Комиссия ФАС России</text:p>
      <text:p text:style-name="P14"/>
      <text:p text:style-name="P48"><text:span text:style-name="T27">РЕШИЛА</text:span>:</text:p>
      <text:p text:style-name="P48"/>
      <text:list xml:id="list9032745081006889352" text:style-name="L5">
        <text:list-item>
          <text:list>
            <text:list-item>
              <text:list>
                <text:list-item>
                  <text:p text:style-name="P62"><text:span text:style-name="T14">Признать жалобу АОЗТ Компания «ЛЕМ» от 18.09.2015 <text:s text:c="26"/>№ЛЕМ-846/</text:span><text:span text:style-name="T15">15</text:span><text:span text:style-name="T12">исх. </text:span><text:span text:style-name="T14">на действия (бездействия) заказчика ГУП города Москвы «Мосгортранс», оператора электронной площадки ОАО «ЕЭТП» при проведении открытого аукциона на право заключения договора на разработку программы расширения использования компримированного природного газа в качестве моторного топлива (извещение № 31502688189) обоснованной в части </text:span><text:span text:style-name="T17">необоснованного отклонения заявки на участие в Аукционе АОЗТ Компани</text:span><text:span text:style-name="T13">и </text:span><text:span text:style-name="T17">«ЛЕМ», </text:span><text:span text:style-name="T14"><text:s/></text:span><text:span text:style-name="T17">ненадлежащим образом установленного срока исполнения договора и</text:span><text:span text:style-name="T13"> требований к оформлению заявки.</text:span></text:p>
                </text:list-item>
                <text:list-item>
                  <text:p text:style-name="P62"><text:span text:style-name="T23">Признать </text:span><text:span text:style-name="T23">ГУП </text:span><text:span text:style-name="T23">города Москвы «Мосгортранс»</text:span><text:span text:style-name="T14"> </text:span><text:span text:style-name="T23">нарушившим часть 6 статьи 3, </text:span><text:span text:style-name="T17">пункты 2, 4 части 10 статьи 4</text:span><text:span text:style-name="T23"> Федерального закона от 18.07.2011 № 223-ФЗ «О закупках товаров, работ, услуг отдельными видами юридических лиц».</text:span></text:p>
                </text:list-item>
                <text:list-item>
                  <text:p text:style-name="P60">Выдать ГУП города Москвы «Мосгортранс» обязательное для исполнения предписание с учетом принятого решения от 28.09.2015 <text:s text:c="35"/>№ 223ФЗ-273/15.</text:p>
                </text:list-item>
                <text:list-item>
                  <text:p text:style-name="P62"><text:span text:style-name="T23">Передать соответствующему должностному лицу Управления контроля размещения государственного заказа ФАС России материалы дела от </text:span><text:span text:style-name="T5">28</text:span><text:span text:style-name="T23">.09.2015 № 223ФЗ-2</text:span><text:span text:style-name="T5">73</text:span><text:span text:style-name="T23">/15 для рассмотрения вопроса о возбуждении дела об административных правонарушениях, ответственность за совершение которых предусмотрена частями 7, 8 статьи 7.32.3 Кодекса Российской Федерации об административных правонарушениях.</text:span></text:p>
                  <text:p text:style-name="P64"/>
                </text:list-item>
              </text:list>
            </text:list-item>
          </text:list>
        </text:list-item>
      </text:list>
      <text:p text:style-name="P52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B727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5-87693(1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5-87693(13) </text:p></draw:text-box></draw:frame><draw:frame draw:style-name="Mfr2" draw:name="SpdBarcode" text:anchor-type="paragraph" svg:x="0cm" svg:width="3.6cm" svg:height="0.78cm" draw:z-index="11"><draw:image xlink:href="Pictures/10000201000000780000001A0AB727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7:17:33.96</meta:creation-date>
    <meta:generator>OpenOffice.org/3.4.1$Win32 OpenOffice.org_project/341m1$Build-9593</meta:generator>
    <dc:date>2015-10-02T18:33:35.07</dc:date>
    <meta:editing-duration>P1DT3H24M49S</meta:editing-duration>
    <meta:editing-cycles>12</meta:editing-cycles>
    <meta:print-date>2015-09-30T20:42:31.03</meta:print-date>
    <meta:document-statistic meta:table-count="3" meta:image-count="1" meta:object-count="0" meta:page-count="11" meta:paragraph-count="119" meta:word-count="2781" meta:character-count="22834"/>
    <meta:user-defined meta:name="Поле 1"/>
    <meta:user-defined meta:name="Поле 2"/>
    <meta:user-defined meta:name="Поле 3"/>
    <meta:user-defined meta:name="Поле 4"/>
  </office:meta>
</office:document-meta>
</file>