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E993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10.507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10.507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1.397cm"/>
        </style:tab-stops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Text_20_body">
      <style:paragraph-properties fo:margin-left="10.50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1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Times New Roman2" style:language-asian="ru" style:country-asian="RU" style:font-name-complex="Times New Roman2"/>
    </style:style>
    <style:style style:name="T3" style:family="text">
      <style:text-properties fo:language="ru" fo:country="RU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color="#000000" style:text-underline-style="solid" style:text-underline-width="auto" style:text-underline-color="font-color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4" style:family="text">
      <style:text-properties fo:color="#0000ff" style:font-name="Times New Roman1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style:font-name-asian="Times New Roman CYR1" style:font-name-complex="Times New Roman CYR1"/>
    </style:style>
    <style:style style:name="T59" style:family="text">
      <style:text-properties fo:language="en" fo:country="US"/>
    </style:style>
    <style:style style:name="T6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7068ab-d4c2-4034-93e5-e68c8ad47d0f" text:name="BossProviderVariable"/>
      </text:user-field-decls>
      <text:p text:style-name="P48"><text:span text:style-name="T60"><text:s/>ПОСТАНОВЛЕНИЕ </text:span></text:p>
      <text:p text:style-name="P7">о наложении штрафа по делу </text:p>
      <text:p text:style-name="P4"><text:span text:style-name="T8">об административном правонарушении </text:span><text:span text:style-name="T12">№ </text:span><text:span text:style-name="T13">К-1862/14/АК532-15</text:span></text:p>
      <text:p text:style-name="P5"/>
      <text:p text:style-name="P10"><text:span text:style-name="T51">«23» сентября 2015</text:span><text:tab/> <text:s text:c="9"/><text:tab/><text:tab/><text:tab/><text:tab/><text:tab/><text:tab/><text:tab/> <text:s text:c="16"/>Москва</text:p>
      <text:p text:style-name="P10"/>
      <text:p text:style-name="P13"><text:span text:style-name="T52"><text:tab/></text:span><text:span text:style-name="T6">Я, </text:span><text:span text:style-name="T9">заместитель начальника Управления контроля размещения государственного заказ</text:span><text:span text:style-name="T10">а </text:span><text:span text:style-name="T7">Федеральной антимонопольной службы</text:span><text:span text:style-name="T10"> Баширова Д.М., </text:span><text:span text:style-name="T7">рассмотрев протокол и материалы дела об административном правонарушении, возбужденного </text:span><text:span text:style-name="T19">определением от 07.08.2015 по делу № </text:span><text:span text:style-name="T39">К-1862/14/АК532-15</text:span><text:span text:style-name="T41"> <text:s text:c="16"/></text:span><text:span text:style-name="T19">в отношении </text:span><text:span text:style-name="Strong_20_Emphasis"><text:span text:style-name="T40">заместителя Министра строительства, инфраструктуры и дорожного хозяйства Челябинской области XXXXXXXXXXXXXXXXXXXXXXXXXXXXXXXXX</text:span></text:span><text:span text:style-name="T26">,</text:span><text:span text:style-name="T25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26">,</text:span><text:span text:style-name="T53"> </text:span><text:span text:style-name="T1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<text:s text:c="27"/>об административных правонарушениях </text:span><text:span text:style-name="T15">(далее — КоАП),</text:span></text:p>
      <text:p text:style-name="P13"/>
      <text:p text:style-name="P11">УСТАНОВИЛА:</text:p>
      <text:p text:style-name="P14"/>
      <text:p text:style-name="P20"><text:span text:style-name="T2">Министерством строительства, инфраструктуры и дорожного хозяйства Челябинской области (далее — Заказчик) осуществлена закупка (номер </text:span><text:span text:style-name="T2">извещения 0169200001114000093</text:span><text:span text:style-name="T3">) </text:span><text:span text:style-name="T2">(далее – Аукцион).</text:span></text:p>
      <text:p text:style-name="P37"><text:span text:style-name="T4">В нарушение части 7 статьи 34 Федерального закона от 05.04.2013 № 44-ФЗ</text:span><text:span text:style-name="T54"> </text:span><text:span text:style-name="T4">«О контрактной системе в сфере закупок товаров, работ, услуг для обеспечения </text:span><text:span text:style-name="T4">государственных и муниципальных нужд» (далее – Закон о контрактной системе), Заказчиком в проекте контракта документации об Аукционе не установлен соответствующий требованиям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<text:s/>размер пени за каждый день просрочки исполнения подрядчиком обязательства, предусмотренного контрактом.</text:span></text:p>
      <text:p text:style-name="P19"><text:span text:style-name="T16"><text:tab/>Согласно части 4.2 статьи 7.30 КоАП, за утверждение</text:span><text:span text:style-name="T55"> документации <text:s text:c="10"/>об аукционе с нарушением требований, предусмотренных законодательством Российской Федерации о контрактной системе в сфере закупок </text:span><text:span text:style-name="T16">предусмотрена </text:span><text:soft-page-break/><text:span text:style-name="T16">административная ответственность.</text:span></text:p>
      <text:p text:style-name="P29"><text:span text:style-name="T4"><text:tab/>Согласно материалам настоящего дела об административном правонарушении, ответственным лицом Заказчика, утвердившим <text:s/>документацию об Аукционе, является — </text:span><text:span text:style-name="Strong_20_Emphasis"><text:span text:style-name="T56">заместитель Министра строительства, инфраструктуры и дорожного хозяйства Челябинской области XXXXXXXXXXXXXXXXXXXXXXXXXXXXXXX</text:span></text:span><text:span text:style-name="Strong_20_Emphasis"><text:span text:style-name="T57">.</text:span></text:span></text:p>
      <text:p text:style-name="P15"><text:span text:style-name="T27"><text:tab/>Таким образом, в действиях должностного лица – </text:span><text:span text:style-name="Strong_20_Emphasis"><text:span text:style-name="T27">заместителя Министра строительства, инфраструктуры и дорожного хозяйства Челябинской области XXXXXXXXXXXXXXXXXXXXXXXXXXXXXXXXX</text:span></text:span><text:span text:style-name="T27"> </text:span><text:span text:style-name="T44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1"><text:span text:style-name="T38"><text:tab/>Место совершения а</text:span><text:span text:style-name="T46">дминистративного правонарушения: </text:span><text:span text:style-name="T29">454048, Челябинская область, г. Челябинск, <text:s/>ул. Елькина, д. 77</text:span><text:span text:style-name="T33">. </text:span></text:p>
      <text:p text:style-name="P22"><text:span text:style-name="T30">Время совершения административного правонарушения: 23.11</text:span><text:span text:style-name="T34">.2014.</text:span></text:p>
      <text:p text:style-name="P22"><text:span text:style-name="T17">Протокол по настоящему делу об административном правонарушении <text:s text:c="5"/>составлен 07</text:span><text:span text:style-name="T18">.09.2015</text:span><text:span text:style-name="T17"> начальником правового отдела Управления контроля размещения государственного заказа Федеральной антимонопольной службы Семеновым Р.В.,</text:span><text:span text:style-name="T48"> в отсутствие XXXXXXXXXXXXXXXX, в материалах дела имеются данные о надлежащем уведомлении о времени и месте составления протокола <text:s text:c="28"/>об административном правонарушении.</text:span></text:p>
      <text:p text:style-name="P22"><text:span text:style-name="T48">Объяснения лица, в отношении которого возбуждено настоящее дело <text:s text:c="21"/></text:span><text:span text:style-name="T49">не представлены.</text:span></text:p>
      <text:p text:style-name="P23">Рассмотрение настоящего дела об административном правонарушении <text:s text:c="29"/>состоялось 23.09.2015 <text:span text:style-name="T58">в отсутствие XXXXXXXXXXXXXXXX, в материалах дела имеются данные о надлежащем уведомлении о времени и месте рассмотрения дела об <text:s/>административном правонарушении. </text:span></text:p>
      <text:p text:style-name="P24"><text:span text:style-name="T2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5"/>о наличии в действиях </text:span><text:span text:style-name="Strong_20_Emphasis"><text:span text:style-name="T23">заместителя Министра строительства, инфраструктуры <text:s text:c="13"/>и дорожного хозяйства Челябинской области XXXXXXXXXXXXXXXXXXXXXXXXXXXXXXXXX</text:span></text:span><text:span text:style-name="T40"> </text:span><text:span text:style-name="T23"><text:s/></text:span><text:span text:style-name="T20">нарушения части 7 статьи 34 Закона о контрактной системе</text:span><text:span text:style-name="T42">.</text:span></text:p>
      <text:p text:style-name="P27"><text:tab/>Тем самым, <text:span text:style-name="T58">XXXXXXXXXXXXXXX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8"><text:span text:style-name="T20"><text:tab/>Таким образом, 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T20"> состоит в том, что оно не выполнило установленные требования Закона о контрактной системе. </text:span></text:p>
      <text:p text:style-name="P3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oft-page-break/><text:span text:style-name="T31"><text:tab/>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Strong_20_Emphasis"><text:span text:style-name="T32"> <text:s text:c="29"/></text:span></text:span><text:span text:style-name="T31">в совершении административного правонарушения, ответственность <text:s text:c="28"/>за совершение которого предусмотрена частью 4.2 статьи 7.30 КоАП, доказана <text:s text:c="12"/>и подтверждается материалами настоящего дела об административном правонарушении. </text:span></text:p>
      <text:p text:style-name="P17"><text:span text:style-name="T31">Обстоятельства, свидетельствующие о малозначительности совершенного </text:span><text:span text:style-name="Основной_20_шрифт_20_абзаца"><text:span text:style-name="T31">лицом, привлекаемым к административной ответственности,</text:span></text:span><text:span text:style-name="T31"> административного правонарушения, должностным лицом, уполномоченным на рассмотрение настоящего дела, не выявлены. </text:span></text:p>
      <text:p text:style-name="P18">Обстоятельства, отягчающие административную ответственность, <text:s text:c="26"/>не установлены.</text:p>
      <text:p text:style-name="P16"><text:span text:style-name="T35">Таким образом, в действиях </text:span><text:span text:style-name="Strong_20_Emphasis"><text:span text:style-name="T28">заместителя Министра строительства, инфраструктуры и дорожного хозяйства Челябинской области XXXXXXXXXXXXXXXXXXXXXXXXXXXXXXXXX</text:span></text:span><text:span text:style-name="T28">,</text:span><text:span text:style-name="T45"> выразившихся в несоблюдении при проведении Аукциона требований законодательства Российской Федерации о контрактной системе в сфере закупок</text:span><text:span text:style-name="T3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3"><text:span text:style-name="T36">Согласно части 4.2 статьи 7.30 КоАП</text:span><text:span text:style-name="T35"> совершение указанного административного правонарушения</text:span><text:span text:style-name="T37"> влечет наложение административного штрафа на должностных лиц в размере трех тысяч рублей.</text:span></text:p>
      <text:p text:style-name="P42">Руководствуясь статьями 7.30, 23.66, 29.9 КоАП,</text:p>
      <text:p text:style-name="P39"/>
      <text:p text:style-name="P41">ПОСТАНОВИЛА:</text:p>
      <text:p text:style-name="P39"/>
      <text:list xml:id="list4869737675305479851" text:style-name="L1">
        <text:list-item>
          <text:list>
            <text:list-item>
              <text:list>
                <text:list-item>
                  <text:p text:style-name="P49"><text:span text:style-name="T9">Признать в действиях </text:span><text:span text:style-name="Strong_20_Emphasis"><text:span text:style-name="T23">заместителя Министра строительства, инфраструктуры и дорожного хозяйства Челябинской области XXXXXXXXXXXXXXXXXXXXXXXXXXXXXXXXX</text:span></text:span><text:span text:style-name="T23"> </text:span><text:span text:style-name="T9">нарушения ч</text:span><text:span text:style-name="T20">асти 7 статьи 34 Закона о контрактной системе.</text:span></text:p>
                </text:list-item>
                <text:list-item>
                  <text:p text:style-name="P49"><text:span text:style-name="T9">Нарушение </text:span><text:span text:style-name="Strong_20_Emphasis"><text:span text:style-name="T24">заместителем Министра строительства, инфраструктуры <text:s/>и дорожного хозяйства Челябинской области XXXXXXXXXXXXXXXXXXXXXXXXXXXXXXXXXXXX</text:span></text:span><text:span text:style-name="T43"> </text:span><text:span text:style-name="T9">требований законодательства Российской Федерации <text:s text:c="17"/>о </text:span><text:span text:style-name="T22">контрактной системе в сфере закупок при утверждении документации <text:s text:c="22"/>об Аукционе</text:span><text:span text:style-name="T9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9"><text:span text:style-name="T9">Наложить на </text:span><text:span text:style-name="Strong_20_Emphasis"><text:span text:style-name="T40">заместителя Министра строительства, инфраструктуры <text:s text:c="2"/>и дорожного хозяйства Челябинской области XXXXXXXXXXXXXXXXXXXXXXXXXXXXXXXXX</text:span></text:span><text:span text:style-name="Основной_20_шрифт_20_абзаца"><text:span text:style-name="T26">,</text:span></text:span><text:span text:style-name="Основной_20_шрифт_20_абзаца"><text:span text:style-name="T25"> (XXXXXXXXXXXXXXXXXXXXXXXXXXXXXXXXXXXXXXXXXXXXXXXXXXXXXXXXXXXXXXXXXXXXXXXXXXXXXXXXXXXXXXXXXXXXXXXXX</text:span></text:span><text:soft-page-break/><text:span text:style-name="Основной_20_шрифт_20_абзаца"><text:span text:style-name="T25">XXXXXXXXXXXXXXXXXXXXXXXXXXXXXXXXXXXXXXXXXXXXXXXXXXXXXXXXXXXXXXXXXXXXXXXXXXXXXXXXXXXXXXXXXXXXXXXXXXXXXXXXXXXXXXXXXXXXXXXXXXXXXXXXXXXXXXXXXXXXXXXXXXXXXXXXXXXXXXXXXXXXXXXXXXXXXXXXXXXX)</text:span></text:span><text:span text:style-name="T47"> </text:span><text:span text:style-name="T9">штраф в размере <text:s text:c="18"/>3 000 (трех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<text:s text:c="10"/>не позднее 60 дней со дня вступления постановления о наложении штрафа <text:s text:c="11"/>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32"/>по реквизитам:</text:p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У-1</text:p>
      <text:p text:style-name="P45"><text:tab/><text:tab/><text:tab/>Банка России</text:p>
      <text:p text:style-name="P45"><text:tab/><text:tab/><text:tab/>г. Москвы</text:p>
      <text:p text:style-name="P45"><text:tab/><text:tab/><text:tab/>БИК 044501002</text:p>
      <text:p text:style-name="P45">Расчетный счет 40101810500000001901</text:p>
      <text:p text:style-name="P44">Согласно части 1 статьи 20.25 КоАП неуплата административного штрафа <text:s text:c="12"/>в срок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<text:s text:c="20"/>по электронной почте <text:a xlink:type="simple" xlink:href="mailto:sharova@fas.gov.ru">sharova@fas.gov.ru</text:a><text:span text:style-name="T50">.</text:span><text:span text:style-name="T5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1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2"/>в течение 10 дней со дня вручения или получения копии постановления.</text:p>
      <text:p text:style-name="P50"><text:soft-page-break/><text:span text:style-name="T11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34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E993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78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7815(1) </text:p></draw:text-box></draw:frame><draw:frame draw:style-name="Mfr2" draw:name="SpdBarcode" text:anchor-type="paragraph" svg:x="0cm" svg:width="3.6cm" svg:height="0.78cm" draw:z-index="5"><draw:image xlink:href="Pictures/10000201000000780000001AB5E993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09:56:40.49</meta:creation-date>
    <meta:generator>OpenOffice.org/3.4.1$Win32 OpenOffice.org_project/341m1$Build-9593</meta:generator>
    <dc:date>2015-10-02T18:44:06.65</dc:date>
    <meta:editing-duration>PT21M50S</meta:editing-duration>
    <meta:editing-cycles>3</meta:editing-cycles>
    <meta:document-statistic meta:table-count="0" meta:image-count="1" meta:object-count="0" meta:page-count="5" meta:paragraph-count="50" meta:word-count="963" meta:character-count="9565"/>
    <meta:user-defined meta:name="Поле 1"/>
    <meta:user-defined meta:name="Поле 2"/>
    <meta:user-defined meta:name="Поле 3"/>
    <meta:user-defined meta:name="Поле 4"/>
  </office:meta>
</office:document-meta>
</file>