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FB6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fo:text-align="end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5" style:family="paragraph" style:parent-style-name="Table_20_Contents">
      <style:paragraph-properties fo:margin-left="0cm" fo:margin-right="0cm" fo:margin-top="0.101cm" fo:margin-bottom="0.101cm" fo:text-align="justify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9.453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53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top="0.101cm" fo:margin-bottom="0.101cm" fo:padding="0cm" fo:border="non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able_20_Contents">
      <style:paragraph-properties fo:margin-top="0.101cm" fo:margin-bottom="0.101cm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master-page-name="First_20_Page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" style:family="text">
      <style:text-properties fo:color="#000000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fo:color="#000000" fo:font-weight="normal" fo:background-color="#ffffff" style:font-name-asian="Times New Roman CYR" style:font-weight-asian="normal" style:font-name-complex="Times New Roman CYR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line-through-style="none" style:text-underline-style="none" style:text-blinking="false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fo:background-color="#ffffff" style:font-weight-asian="bold" style:font-weight-complex="bold"/>
    </style:style>
    <style:style style:name="T16" style:family="text">
      <style:text-properties fo:color="#000000" style:font-weight-asian="bold" style:font-weight-complex="bold"/>
    </style:style>
    <style:style style:name="T17" style:family="text">
      <style:text-properties fo:color="#000000" fo:font-size="14pt" fo:font-weight="bold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fo:font-weight="normal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72a85-6752-4e46-96e1-5d54b29c1f65" text:name="BossProviderVariable"/>
      </text:user-field-decls>
      <text:p text:style-name="P28"><text:span text:style-name="T17">ПРЕДПИСАНИЕ </text:span><text:span text:style-name="T18">№ 223ФЗ-267</text:span><text:span text:style-name="T19">/1</text:span><text:span text:style-name="T18">5</text:span></text:p>
      <text:p text:style-name="P27">о совершении действий, направленных на устранение нарушений порядка проведения торгов</text:p>
      <text:p text:style-name="P8"/>
      <text:p text:style-name="P24"><text:span text:style-name="T25">28</text:span><text:span text:style-name="T26">.09.2015 <text:s text:c="105"/>Москва</text:span></text:p>
      <text:p text:style-name="P26"/>
      <text:p text:style-name="P16">Комиссия Федеральной антимонопольной службы по контролю в сфере закупок в составе:</text:p>
      <text:p text:style-name="P20"><text:span text:style-name="T5">XXXXXXXXXXXXXXXXXXXXXXXXXXXXXXXXXXXXXXXXXXXXXXXXXXXXXXXXXXXXXXXXXXXXXXXXXXXXXXXXXXXXXXXXXXXXXXXXXXXXXXXXXXXXXXXXXXXXXXXXXXXXXXXXXXXXXXXXXXXXXXXXXXXXXXXXXXXXXXXXXX</text:span></text:p>
      <text:p text:style-name="P20"><text:span text:style-name="T5">XXXXXXXXXXXXXXXXXXXXXXXXXXXXXXXXXXXXXXXXXXXXXXXXXXXXXXXXXXXXXXXXXXXXXXXXXXXXXXXXXXXXXXXXXXXXXXXXXXXXXXXXXXXXXXXXXXXXXXXXXXXXXXXXXXXX</text:span></text:p>
      <text:p text:style-name="P20"><text:span text:style-name="T5">XXXXXXXXXXXXXXXXXXXXXXXXXXXXXXXXXXXXXXXXXXXXXXXXXXXXXXXXXXXXXXXXXXXXXXXXXXXXXXXXXXXXXXXXXXXXXXXXXXXXXXXXXXXXXXXXXXXXXXXXX</text:span></text:p>
      <text:p text:style-name="P20"><text:span text:style-name="T5">XXXXXXXXXXXXXXXXXXXXXXXXXXXXXXXXXXXXXXXXXXXXXXXXXXXXXXXXXXXXXXXXXXXXXXXXXXXXXXXXXXXXXXXXXXXXXXXXXXXXXXXXXXXXXXXXXXXXXXXXXXXXXXXXXXXXXXXXXXXXXXXXXXXXXXXXXXXXXXXXXXXXXX </text:span><text:span text:style-name="T27">(далее – Комиссия ФАС России),</text:span></text:p>
      <text:p text:style-name="P29"/>
      <text:p text:style-name="P14"><text:span text:style-name="T7">на основан</text:span><text:span text:style-name="T8">ии решения от </text:span><text:span text:style-name="T9">28</text:span><text:span text:style-name="T8">.09.2015 № 223ФЗ-</text:span><text:span text:style-name="T10">267</text:span><text:span text:style-name="T8">/15, приня</text:span><text:span text:style-name="T7">того Комиссией ФАС России по итогам рассмотрения жалобы </text:span><text:span text:style-name="T11">ООО «АВИАЛ ДВ» <text:s/>от 16.09.2015 № 460 (вх. № 100059/15 от 17.09.2015) на действия (бездействие) заказчика ГУП ЧАО «Чукотснаб» (далее – Заказчик) при проведении запроса предложения в электронной форме на право заключения договора на оказание услуг по перевозке нефтепродуктов автомобильным транспортом (извещение №31502735492) (далее – Запрос пред</text:span><text:span text:style-name="T11">ложений)</text:span><text:span text:style-name="T12">, руководствуясь частью 20 статьи 18.1, </text:span><text:a xlink:type="simple" xlink:href="consultantplus://offline/ref=28CF9C076DC83D28CE07642A6A510ED91C52ED997650C53A5267FB1E3FA29E2ABA3C952E56L8ZAG"><text:span text:style-name="T23">пунктом 3.1 части 1 статьи 23</text:span></text:a><text:span text:style-name="T12"> Федерального закона от 26.07.2006<text:line-break/>№ 135-ФЗ «О защите конкуренции»,</text:span></text:p>
      <text:p text:style-name="P25"/>
      <text:p text:style-name="P25"/>
      <text:p text:style-name="P7">ПРЕДПИСЫВАЕТ:</text:p>
      <text:p text:style-name="P7"/>
      <text:p text:style-name="P6"/>
      <text:p text:style-name="P13"><text:span text:style-name="T3">1. Заказчику внести в документацию о проведении Запроса предложений </text:span><text:soft-page-break/><text:span text:style-name="T3">изменения в порядке, установленном Положением о закупках товаров, работ, услуг ГУП ЧАО «Чукотснаб», утвержденным директором<text:line-break/>ГУП ЧАО «Чукотснаб» 30.03.2012 (далее – Положение о закупке),</text:span><text:span text:style-name="T4"> с учетом решения от </text:span><text:span text:style-name="T14">28</text:span><text:span text:style-name="T4">.09.2015 № 223ФЗ-267/15, принятого Комиссией ФАС России по итогам рассмотрения жалобы </text:span><text:span text:style-name="T2">ООО «АВИАЛ ДВ»</text:span><text:span text:style-name="T4"> на действия (бездействие) Заказчика при проведении Запроса предложений.</text:span></text:p>
      <text:p text:style-name="P19"><text:span text:style-name="T3">2. Заказчику продлить срок подачи заявок на участие в Запросе предложений с учетом требований части 11 ст</text:span><text:span text:style-name="T13">атьи 4 Федерального закона от 18.07.2011 № 223-ФЗ «О закупках товаров, работ, услуг отдельными видами юридических лиц» (далее - Закон о закупках) и Положения о закупках.</text:span></text:p>
      <text:p text:style-name="P18"><text:span text:style-name="T23">3. </text:span><text:span text:style-name="T7">Заказчику</text:span><text:span text:style-name="T23">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3">www.zakupki.gov.ru</text:span></text:a><text:span text:style-name="T23">) (далее – официальный сайт) информацию о совершении действий, указанных в пунктах 1-2 настоящего предписания.</text:span></text:p>
      <text:p text:style-name="P20"><text:span text:style-name="T20">4. Заказчику</text:span> в срок не позднее 15.10.2015 <text:span text:style-name="T1">представить в ФАС России подтверждение исполнения настоящего предписания в письменном виде. </text:span></text:p>
      <text:p text:style-name="P17">Предписание может быть обжаловано в течение трех месяцев со дня его выдачи.</text:p>
      <text:p text:style-name="P20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<text:span text:style-name="T1">и юридических лиц, либо его территориального органа об устранении нарушений </text:span><text:span text:style-name="T6">законодательства</text:span><text:span text:style-name="T1"> Ро</text:span>ссийской 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0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FB62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22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8226(3) </text:p></draw:text-box></draw:frame><draw:frame draw:style-name="Mfr2" draw:name="SpdBarcode" text:anchor-type="paragraph" svg:x="0cm" svg:width="3.6cm" svg:height="0.78cm" draw:z-index="2"><draw:image xlink:href="Pictures/10000201000000780000001A33FB6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2:28:30.07</meta:creation-date>
    <meta:generator>OpenOffice.org/3.4.1$Win32 OpenOffice.org_project/341m1$Build-9593</meta:generator>
    <dc:date>2015-10-02T18:46:22.38</dc:date>
    <meta:editing-duration>PT30M53S</meta:editing-duration>
    <meta:editing-cycles>2</meta:editing-cycles>
    <meta:print-date>2015-10-01T23:23:45.72</meta:print-date>
    <meta:document-statistic meta:table-count="0" meta:image-count="1" meta:object-count="0" meta:page-count="2" meta:paragraph-count="20" meta:word-count="364" meta:character-count="3522"/>
    <meta:user-defined meta:name="Поле 1"/>
    <meta:user-defined meta:name="Поле 2"/>
    <meta:user-defined meta:name="Поле 3"/>
    <meta:user-defined meta:name="Поле 4"/>
  </office:meta>
</office:document-meta>
</file>