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2BD62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writing-mode="lr-tb"/>
    </style:style>
    <style:style style:name="Таблица1.A" style:family="table-column">
      <style:table-column-properties style:column-width="6.322cm"/>
    </style:style>
    <style:style style:name="Таблица1.B" style:family="table-column">
      <style:table-column-properties style:column-width="10.603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able_20_Contents">
      <style:paragraph-properties fo:margin-left="2.487cm" fo:margin-right="0cm" fo:margin-top="0cm" fo:margin-bottom="0cm" fo:line-height="100%" fo:text-indent="-0.026cm" style:auto-text-indent="false" fo:padding="0cm" fo:border="none"/>
      <style:text-properties fo:font-size="14pt" style:font-size-asian="14pt"/>
    </style:style>
    <style:style style:name="P4" style:family="paragraph" style:parent-style-name="Table_20_Contents">
      <style:paragraph-properties fo:margin-left="2.487cm" fo:margin-right="0cm" fo:margin-top="0cm" fo:margin-bottom="0cm" fo:line-height="100%" fo:text-indent="-0.026cm" style:auto-text-indent="false" fo:padding="0cm" fo:border="none"/>
      <style:text-properties fo:font-size="14pt" fo:background-color="transparent" style:font-size-asian="14pt"/>
    </style:style>
    <style:style style:name="P5" style:family="paragraph" style:parent-style-name="Table_20_Contents">
      <style:paragraph-properties fo:margin-left="2.487cm" fo:margin-right="0cm" fo:margin-top="0cm" fo:margin-bottom="0cm" fo:line-height="100%" fo:text-indent="-0.026cm" style:auto-text-indent="false" fo:padding="0cm" fo:border="none"/>
    </style:style>
    <style:style style:name="P6" style:family="paragraph" style:parent-style-name="Standard">
      <style:paragraph-properties fo:margin-left="8.89cm" fo:margin-right="0cm" style:line-height-at-least="0.353cm" fo:text-indent="0cm" style:auto-text-indent="false" fo:background-color="transparent">
        <style:background-image/>
      </style:paragraph-properties>
      <style:text-properties fo:font-size="14pt" style:font-size-asian="14pt"/>
    </style:style>
    <style:style style:name="P7"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8"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style>
    <style:style style:name="P9"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style>
    <style:style style:name="P11"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12"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style>
    <style:style style:name="P13"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style:font-name="Times New Roman" fo:font-size="14pt" fo:background-color="transparent" style:font-size-asian="14pt" style:font-name-complex="Times New Roman" style:font-size-complex="14pt"/>
    </style:style>
    <style:style style:name="P14" style:family="paragraph" style:parent-style-name="Text_20_body">
      <style:paragraph-properties fo:margin-left="0cm" fo:margin-right="0cm" fo:margin-top="0cm" fo:margin-bottom="0cm" style:line-height-at-least="0.176cm" fo:text-align="justify" style:justify-single-word="false" fo:text-indent="1.251cm" style:auto-text-indent="false" style:text-autospace="none"/>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style>
    <style:style style:name="P18" style:family="paragraph" style:parent-style-name="Standard">
      <style:paragraph-properties fo:margin-left="0cm" fo:margin-right="0cm" fo:text-align="justify" style:justify-single-word="false" fo:text-indent="1.251cm" style:auto-text-indent="false"/>
    </style:style>
    <style:style style:name="P19" style:family="paragraph" style:parent-style-name="Standard">
      <style:paragraph-properties fo:margin-left="0cm" fo:margin-right="0cm" fo:text-align="justify" style:justify-single-word="false" fo:text-indent="1.251cm" style:auto-text-indent="false" style:text-autospace="none"/>
    </style:style>
    <style:style style:name="P20"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21" style:family="paragraph" style:parent-style-name="Standard">
      <style:paragraph-properties fo:margin-left="0cm" fo:margin-right="0cm" fo:text-align="justify" style:justify-single-word="false" fo:text-indent="1.251cm" style:auto-text-indent="false" style:text-autospace="none"/>
      <style:text-properties style:use-window-font-color="true" style:font-name="Times New Roman" fo:font-size="14pt" style:font-size-asian="14pt" style:font-name-complex="Times New Roman" style:font-size-complex="14pt"/>
    </style:style>
    <style:style style:name="P22" style:family="paragraph" style:parent-style-name="Standard">
      <style:paragraph-properties fo:margin-left="0cm" fo:margin-right="0cm" fo:text-align="justify" style:justify-single-word="false" fo:text-indent="1.251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P23" style:family="paragraph" style:parent-style-name="Standard">
      <style:paragraph-properties fo:margin-left="0cm" fo:margin-right="0cm" fo:text-align="justify" style:justify-single-word="false" fo:text-indent="1.251cm" style:auto-text-indent="false" style:text-autospace="none"/>
      <style:text-properties fo:color="#000000" fo:font-size="14pt" style:font-size-asian="14pt" style:font-size-complex="14pt"/>
    </style:style>
    <style:style style:name="P24" style:family="paragraph" style:parent-style-name="Standard">
      <style:paragraph-properties fo:margin-left="0cm" fo:margin-right="0cm" fo:text-align="justify" style:justify-single-word="false" fo:text-indent="1.251cm" style:auto-text-indent="false" style:text-autospace="none"/>
      <style:text-properties fo:color="#00000a" style:font-name="Times New Roman" fo:font-size="14pt" fo:background-color="transparent" style:font-size-asian="14pt" style:language-asian="en" style:country-asian="US" style:font-name-complex="Times New Roman" style:font-size-complex="14pt"/>
    </style:style>
    <style:style style:name="P25" style:family="paragraph" style:parent-style-name="Standard">
      <style:paragraph-properties fo:margin-left="0cm" fo:margin-right="0cm" fo:text-align="justify" style:justify-single-word="false" fo:text-indent="1.251cm" style:auto-text-indent="false"/>
      <style:text-properties fo:font-size="14pt"/>
    </style:style>
    <style:style style:name="P26" style:family="paragraph" style:parent-style-name="Text_20_body">
      <style:paragraph-properties fo:margin-top="0cm" fo:margin-bottom="0cm"/>
    </style:style>
    <style:style style:name="P27" style:family="paragraph" style:parent-style-name="Text_20_body">
      <style:paragraph-properties fo:margin-top="0cm" fo:margin-bottom="0cm" style:line-height-at-least="0.353cm"/>
      <style:text-properties style:font-name="Times New Roman" fo:font-size="10pt" style:font-size-asian="10pt" style:font-name-complex="Times New Roman"/>
    </style:style>
    <style:style style:name="P28" style:family="paragraph" style:parent-style-name="Text_20_body">
      <style:paragraph-properties fo:margin-top="0cm" fo:margin-bottom="0cm" style:line-height-at-least="0.353cm" fo:text-align="center" style:justify-single-word="false"/>
      <style:text-properties style:font-name="Times New Roman" fo:font-size="14pt" style:font-size-asian="14pt" style:font-name-complex="Times New Roman"/>
    </style:style>
    <style:style style:name="P29" style:family="paragraph" style:parent-style-name="Text_20_body">
      <style:paragraph-properties fo:margin-top="0cm" fo:margin-bottom="0cm" style:line-height-at-least="0.353cm" fo:text-align="justify" style:justify-single-word="false"/>
      <style:text-properties style:font-name="Times New Roman" fo:font-size="14pt" style:font-size-asian="14pt" style:font-name-complex="Times New Roman"/>
    </style:style>
    <style:style style:name="P30" style:family="paragraph" style:parent-style-name="Text_20_body">
      <style:paragraph-properties fo:margin-top="0cm" fo:margin-bottom="0cm" style:line-height-at-least="0.353cm" fo:text-align="center" style:justify-single-word="false"/>
      <style:text-properties style:font-name="Times New Roman" style:font-name-complex="Times New Roman"/>
    </style:style>
    <style:style style:name="P31" style:family="paragraph" style:parent-style-name="Text_20_body">
      <style:paragraph-properties fo:margin-top="0cm" fo:margin-bottom="0cm" fo:text-align="center" style:justify-single-word="false"/>
      <style:text-properties fo:font-size="14pt"/>
    </style:style>
    <style:style style:name="P32" style:family="paragraph" style:parent-style-name="ConsPlusNonformat">
      <style:paragraph-properties fo:margin-top="0cm" fo:margin-bottom="0cm" style:line-height-at-least="0.353cm" fo:text-align="center" style:justify-single-word="false" fo:orphans="2" fo:widows="2"/>
      <style:text-properties style:font-name="Times New Roman" fo:font-size="14pt" style:font-size-asian="14pt" style:font-name-complex="Times New Roman"/>
    </style:style>
    <style:style style:name="P33"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34" style:family="paragraph" style:parent-style-name="Table_20_Contents" style:master-page-name="First_20_Page">
      <style:paragraph-properties fo:margin-top="0cm" fo:margin-bottom="0.499cm" style:page-number="auto" fo:padding="0cm" fo:border="none" style:snap-to-layout-grid="false"/>
    </style:style>
    <style:style style:name="P35" style:family="paragraph" style:parent-style-name="Table_20_Contents">
      <style:paragraph-properties fo:margin-left="2.487cm" fo:margin-right="0cm" fo:margin-top="0cm" fo:margin-bottom="0cm" fo:line-height="100%" fo:text-indent="-0.026cm" style:auto-text-indent="false" fo:padding="0cm" fo:border="none"/>
      <style:text-properties fo:font-size="14pt" fo:language="de" fo:country="DE" fo:font-style="normal" fo:background-color="transparent" style:font-size-asian="14pt" style:font-style-asian="normal" style:font-size-complex="14pt" style:font-style-complex="normal"/>
    </style:style>
    <style:style style:name="P36"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style>
    <style:style style:name="T1"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2" style:family="text">
      <style:text-properties style:font-name="Times New Roman1" fo:font-size="14pt" fo:language="ru" fo:country="RU" fo:font-style="normal" style:text-underline-style="none" fo:background-color="transparent" style:font-size-asian="14pt" style:font-style-asian="normal" style:font-name-complex="Times New Roman1" style:font-size-complex="14pt" style:font-style-complex="normal"/>
    </style:style>
    <style:style style:name="T3" style:family="text">
      <style:text-properties style:font-name="Times New Roman1" fo:font-size="14pt" fo:language="ru" fo:country="RU" fo:background-color="transparent" style:font-size-asian="14pt" style:font-name-complex="Times New Roman1" style:font-size-complex="14pt"/>
    </style:style>
    <style:style style:name="T4" style:family="text">
      <style:text-properties style:font-name="Times New Roman1" fo:font-size="14pt" fo:language="ru" fo:country="RU" fo:background-color="transparent" style:font-size-asian="14pt" style:font-name-complex="Times New Roman1" style:font-size-complex="14pt" style:font-weight-complex="bold"/>
    </style:style>
    <style:style style:name="T5" style:family="text">
      <style:text-properties style:font-name="Times New Roman1" fo:font-size="14pt" fo:language="de" fo:country="DE" fo:font-style="normal" fo:background-color="transparent" style:font-size-asian="14pt" style:font-style-asian="normal" style:font-name-complex="Times New Roman1" style:font-size-complex="14pt" style:font-style-complex="normal"/>
    </style:style>
    <style:style style:name="T6" style:family="text">
      <style:text-properties style:font-name="Times New Roman1" fo:font-size="14pt" fo:language="de" fo:country="DE" fo:font-style="normal" style:text-underline-style="none" fo:background-color="transparent" style:font-size-asian="14pt" style:font-style-asian="normal" style:font-name-complex="Times New Roman1" style:font-size-complex="14pt" style:font-style-complex="normal"/>
    </style:style>
    <style:style style:name="T7" style:family="text">
      <style:text-properties style:font-name="Times New Roman1" fo:font-size="14pt" fo:language="de" fo:country="DE" fo:background-color="transparent" style:font-size-asian="14pt" style:font-name-complex="Times New Roman1" style:font-size-complex="14pt"/>
    </style:style>
    <style:style style:name="T8" style:family="text">
      <style:text-properties style:font-name="Times New Roman1" fo:font-size="14pt" fo:language="de" fo:country="DE" fo:background-color="transparent" style:font-size-asian="14pt" style:font-name-complex="Times New Roman1" style:font-size-complex="14pt" style:font-weight-complex="bold"/>
    </style:style>
    <style:style style:name="T9" style:family="text">
      <style:text-properties style:font-name="Times New Roman1" fo:font-size="14pt" fo:language="en" fo:country="US" fo:background-color="transparent" style:font-size-asian="14pt" style:font-name-complex="Times New Roman1" style:font-size-complex="14pt" style:font-weight-complex="bold"/>
    </style:style>
    <style:style style:name="T10" style:family="text">
      <style:text-properties style:font-name="Times New Roman1" fo:font-size="14pt" fo:font-style="normal" style:text-underline-style="none" fo:background-color="transparent" style:font-size-asian="14pt" style:font-style-asian="normal" style:font-name-complex="Times New Roman1" style:font-size-complex="14pt" style:font-style-complex="normal"/>
    </style:style>
    <style:style style:name="T11" style:family="text">
      <style:text-properties style:font-name="Times New Roman1" fo:language="ru" fo:country="RU" fo:background-color="transparent" style:font-name-complex="Times New Roman1"/>
    </style:style>
    <style:style style:name="T12" style:family="text">
      <style:text-properties style:font-name="Times New Roman1" fo:language="ru" fo:country="RU" fo:background-color="transparent" style:font-size-asian="14pt" style:font-name-complex="Times New Roman1" style:font-size-complex="14pt"/>
    </style:style>
    <style:style style:name="T13" style:family="text">
      <style:text-properties fo:font-size="14pt"/>
    </style:style>
    <style:style style:name="T14" style:family="text">
      <style:text-properties fo:font-size="14pt" fo:language="de" fo:country="DE" fo:font-style="italic" fo:background-color="transparent" style:font-size-asian="14pt" style:font-style-asian="italic" style:font-size-complex="14pt" style:font-style-complex="italic"/>
    </style:style>
    <style:style style:name="T15" style:family="text">
      <style:text-properties fo:font-size="14pt" style:font-size-asian="14pt" style:font-size-complex="14pt"/>
    </style:style>
    <style:style style:name="T16" style:family="text">
      <style:text-properties style:font-size-complex="14pt"/>
    </style:style>
    <style:style style:name="T17" style:family="text">
      <style:text-properties fo:language="en" fo:country="US"/>
    </style:style>
    <style:style style:name="T18" style:family="text">
      <style:text-properties style:font-name="Times New Roman" fo:font-size="14pt" style:font-size-asian="14pt" style:font-name-complex="Times New Roman"/>
    </style:style>
    <style:style style:name="T19" style:family="text">
      <style:text-properties style:font-name="Times New Roman" fo:font-size="14pt" style:font-size-asian="14pt" style:font-name-complex="Times New Roman" style:font-size-complex="14pt"/>
    </style:style>
    <style:style style:name="T20" style:family="text">
      <style:text-properties style:font-name="Times New Roman" fo:font-size="14pt" style:font-size-asian="14pt" style:font-name-complex="Times New Roman" style:font-size-complex="14pt" style:font-weight-complex="bold"/>
    </style:style>
    <style:style style:name="T21" style:family="text">
      <style:text-properties style:font-name="Times New Roman" fo:font-size="14pt" fo:language="ru" fo:country="RU" style:font-size-asian="14pt" style:font-name-complex="Times New Roman"/>
    </style:style>
    <style:style style:name="T22" style:family="text">
      <style:text-properties style:font-name="Times New Roman" fo:font-size="14pt" fo:language="en" fo:country="US" style:font-size-asian="14pt" style:font-name-complex="Times New Roman"/>
    </style:style>
    <style:style style:name="T23" style:family="text">
      <style:text-properties style:font-name="Times New Roman" fo:font-size="14pt" fo:language="en" fo:country="US" style:font-size-asian="14pt" style:font-name-complex="Times New Roman" style:font-size-complex="14pt" style:font-weight-complex="bold"/>
    </style:style>
    <style:style style:name="T24" style:family="text">
      <style:text-properties style:font-name="Times New Roman" fo:font-size="14pt" style:font-name-asian="Times New Roman CYR" style:font-size-asian="14pt" style:font-name-complex="Times New Roman" style:font-size-complex="14pt"/>
    </style:style>
    <style:style style:name="T25" style:family="text">
      <style:text-properties style:font-name="Times New Roman" style:font-size-asian="14pt" style:font-name-complex="Times New Roman"/>
    </style:style>
    <style:style style:name="T26" style:family="text">
      <style:text-properties style:font-name="Times New Roman" style:font-size-asian="14pt" style:font-name-complex="Times New Roman" style:font-size-complex="14pt"/>
    </style:style>
    <style:style style:name="T27" style:family="text">
      <style:text-properties style:font-name="Times New Roman" fo:background-color="transparent" style:font-size-asian="14pt" style:font-name-complex="Times New Roman"/>
    </style:style>
    <style:style style:name="T28" style:family="text">
      <style:text-properties fo:color="#000000" style:font-name="Times New Roman" fo:font-size="14pt" style:font-size-asian="14pt" style:font-name-complex="Times New Roman" style:font-size-complex="14pt"/>
    </style:style>
    <style:style style:name="T29" style:family="text">
      <style:text-properties fo:color="#000000" style:font-name="Times New Roman" fo:font-size="14pt" style:font-size-asian="14pt" style:language-asian="en" style:country-asian="US" style:font-name-complex="Times New Roman" style:font-size-complex="14pt"/>
    </style:style>
    <style:style style:name="T30" style:family="text">
      <style:text-properties fo:color="#000000" style:font-name="Times New Roman" fo:font-size="14pt" fo:language="ru" fo:country="RU" fo:background-color="transparent" style:font-size-asian="14pt" style:font-name-complex="Times New Roman" style:font-size-complex="14pt"/>
    </style:style>
    <style:style style:name="T31" style:family="text">
      <style:text-properties fo:color="#000000" style:font-name="Times New Roman" fo:font-weight="normal" style:font-name-asian="Times New Roman CYR" style:font-size-asian="14pt" style:font-weight-asian="normal" style:font-name-complex="Times New Roman" style:font-size-complex="14pt" style:font-weight-complex="normal"/>
    </style:style>
    <style:style style:name="T32" style:family="text">
      <style:text-properties fo:color="#000000" style:font-name="Times New Roman" style:font-name-asian="Times New Roman CYR" style:font-size-asian="14pt" style:font-name-complex="Times New Roman" style:font-size-complex="14pt"/>
    </style:style>
    <style:style style:name="T3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font-style-asian="normal" style:font-weight-asian="normal" style:font-name-complex="Times New Roman1" style:font-size-complex="14pt" style:font-style-complex="normal" style:font-weight-complex="normal"/>
    </style:style>
    <style:style style:name="T39" style:family="text">
      <style:text-properties fo:color="#000000" fo:font-size="14pt"/>
    </style:style>
    <style:style style:name="T40" style:family="text">
      <style:text-properties fo:color="#000000" fo:font-size="14pt" style:font-size-asian="14pt" style:font-size-complex="14pt"/>
    </style:style>
    <style:style style:name="T41" style:family="text">
      <style:text-properties fo:color="#000000" style:font-name="Times New Roman1" fo:font-size="14pt" fo:language="ru" fo:country="RU" fo:background-color="transparent" style:font-size-asian="14pt" style:font-name-complex="Times New Roman1" style:font-size-complex="14pt"/>
    </style:style>
    <style:style style:name="T42" style:family="text">
      <style:text-properties fo:color="#000000" style:font-name="Times New Roman1" fo:language="ru" fo:country="RU" fo:font-weight="normal" fo:background-color="transparent" style:font-name-asian="Times New Roman CYR" style:font-size-asian="14pt" style:font-weight-asian="normal" style:font-name-complex="Times New Roman1" style:font-size-complex="14pt" style:font-weight-complex="normal"/>
    </style:style>
    <style:style style:name="T43" style:family="text">
      <style:text-properties fo:color="#000000" style:font-name="Times New Roman1" fo:language="ru" fo:country="RU" fo:background-color="transparent" style:font-size-asian="14pt" style:font-name-complex="Times New Roman1" style:font-size-complex="14pt"/>
    </style:style>
    <style:style style:name="T44" style:family="text">
      <style:text-properties style:font-name="Times New Roman CYR" fo:font-size="14pt" style:font-name-asian="Times New Roman CYR" style:font-size-asian="14pt" style:font-name-complex="Times New Roman CYR" style:font-size-complex="14pt"/>
    </style:style>
    <style:style style:name="T45" style:family="text">
      <style:text-properties style:use-window-font-color="true" style:font-name="Times New Roman" fo:font-size="14pt" style:font-size-asian="14pt" style:font-name-complex="Times New Roman" style:font-size-complex="14pt"/>
    </style:style>
    <style:style style:name="T46" style:family="text">
      <style:text-properties fo:color="#00000a" style:font-name="Times New Roman" fo:font-size="14pt" fo:language="ru" fo:country="RU" fo:background-color="transparent" style:font-size-asian="14pt" style:language-asian="en" style:country-asian="US" style:font-name-complex="Times New Roman" style:font-size-complex="14pt"/>
    </style:style>
    <style:style style:name="T47" style:family="text">
      <style:text-properties fo:background-color="transparent"/>
    </style:style>
    <style:style style:name="T48" style:family="text">
      <style:text-properties fo:font-weight="normal"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7c9d235-8b1f-4a19-87a6-7d134b108a49"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4"/>
          </table:table-cell>
          <table:table-cell table:style-name="Таблица1.A1" office:value-type="string">
            <text:p text:style-name="P35"/>
          </table:table-cell>
        </table:table-row>
      </table:table>
      <text:p text:style-name="P28">ПОСТАНОВЛЕНИЕ</text:p>
      <text:p text:style-name="P33">о прекращении производства по делу</text:p>
      <text:p text:style-name="P32"><text:span text:style-name="T16"><text:tab/>об административном правонарушении </text:span>№ <text:span text:style-name="T17">АГОЗ-54/15</text:span></text:p>
      <text:p text:style-name="P30"> </text:p>
      <text:p text:style-name="P29">«<text:span text:style-name="T17">30</text:span>» сентября 2015 года                                                                            <text:s text:c="4"/>г. Москва</text:p>
      <text:p text:style-name="P29">1<text:span text:style-name="T17">1</text:span>:30</text:p>
      <text:p text:style-name="P7"><text:span text:style-name="T18">Я, заместитель начальника Управления контроля государственного оборонного заказа ФАС России, </text:span><text:span text:style-name="T21">Рахмедов Д.С.</text:span><text:span text:style-name="T18">, рассмотрев протокол и материалы дела об административном правонарушении №АГОЗ-</text:span><text:span text:style-name="T22">54</text:span><text:span text:style-name="T18">/15, возбужденного в отношении </text:span><text:span text:style-name="T3">члена</text:span><text:span text:style-name="T7"> единой комиссии ФКУ «Северо-Западное окружное управление материально-технического снабжения Министерства внутренних дел Российской Федерации» XXXXXXXXXXXXXXXXXXXXXXXXX</text:span><text:span text:style-name="T3"> </text:span><text:span text:style-name="T7">(XXXXXXXXXXXXXXXXXXXXXXXXXXXXXXXXXXXXXXXXXXXXXXXXXXXXXXXXXXXXXXXXXXXXXXXXXXXXXXXXXXXXXXXXXXXXXXXXXXXXXXXXXXXXXXXXXXXXXXX</text:span><text:span text:style-name="T3">)</text:span><text:span text:style-name="T18"> по факту нарушения части 2 статьи 7.30 Кодекса Российской Федерации об административном правонарушениях (далее — КоАП РФ),</text:span></text:p>
      <text:p text:style-name="P8"/>
      <text:p text:style-name="P28">УСТАНОВИЛ:</text:p>
      <text:p text:style-name="P9"><text:span text:style-name="T20">Протокол по делу об административном правонарушении от 03.09.2015 <text:s text:c="30"/>№АГОЗ-</text:span><text:span text:style-name="T23">54</text:span><text:span text:style-name="T20">/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text:span><text:span text:style-name="T9">член</text:span><text:span text:style-name="T4">ом</text:span><text:span text:style-name="T8"> единой комиссии ФКУ «Северо-Западное окружное управление материально-технического снабжения Министерства внутренних дел Российской Федерации» </text:span><text:span text:style-name="T4">XXXXXXXXXXXXXXXXXXXXXXXXXXXX</text:span><text:span text:style-name="T8"> </text:span><text:span text:style-name="T19">административного правонарушения,</text:span><text:span text:style-name="T28"> ответственность за совершение которого предусмотрена частью 2 статьи 7.30 КоАП РФ – </text:span><text:span text:style-name="T33">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28">.</text:span></text:p>
      <text:p text:style-name="P11">Протокол по делу об административном правонарушении №АГОЗ-54/15 от 03.09.2015 составлен уполномоченным лицом с участием XXXXXXXXXXXXX по доверенности, предусматривающей право представлять интересы <text:s/><text:span text:style-name="T11">XXXXXXXXXXXXXXXXXXXXXXXXXX</text:span></text:p>
      <text:p text:style-name="P9"><text:span text:style-name="T18">В день рассмотрения протокола и материалов дела об административном правонарушении №АГОЗ-54/15 в ФАС России прибыл XXXXXXXXXXXX</text:span><text:span text:style-name="T19"> по доверенности, предусматривающей право представлять интересы <text:s/></text:span><text:span text:style-name="T3"><text:s/>XXXXXXXXXXXXXXXXXXXXXXXXXX</text:span></text:p>
      <text:p text:style-name="P12">При этом, в соответствии с частью 1 статьи 29.7 КоАП РФ, разъясняются права и обязанности, предусмотренные статьей 51 Конституции Российской <text:soft-page-break/>Федерации и статьями 24.4, 25.1, 25.3, 25.5 КоАП РФ:</text:p>
      <text:p text:style-name="P12">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2">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2">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2">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2">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2">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1">Никто не обязан свидетельствовать против себя самого, своего супруга и близких родственников.</text:p>
      <text:p text:style-name="P19"><text:span text:style-name="T15">ФКУ «Северо-Западное окружное управление материально-технического снабжения Министерства внутренних дел Российской Федерации» <text:s/>(далее — Заказчик) 15.12.2014 на официальном сайте Российской Федерации в </text:span><text:span text:style-name="T15">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15">www.zakupki.gov.ru</text:span></text:span></text:a><text:span text:style-name="T15"> опубликовано извещение (номер 0372100047314000267) о проведении электронного аукциона на поставку соковой продукции по государственному оборонному заказу в 2015 году (далее - Аукцион).</text:span></text:p>
      <text:p text:style-name="P19"><text:span text:style-name="T15">Так, согласно части 1 статьи 67 </text:span><text:span text:style-name="T4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5"> аукционная комиссия проверяет первые части заявок на участие в электронном аукционе, содержащие информацию, предусмотренную частью 3 статьи 66 </text:span><text:span text:style-name="T44">Закона о контрактной системе</text:span><text:span text:style-name="T15">, на соответствие требованиям, установленным документацией о таком аукционе в отношении закупаемых </text:span><text:soft-page-break/><text:span text:style-name="T15">товаров, работ, услуг.</text:span></text:p>
      <text:p text:style-name="P19"><text:span text:style-name="T19">В соответствии с частью 4 стать 67 </text:span><text:span text:style-name="T24">Закона о контрактной системе</text:span><text:span text:style-name="T19"> участник электронного аукциона не допускается к участию в нем в случае:</text:span></text:p>
      <text:p text:style-name="P19"><text:span text:style-name="T19">1) непредоставления информации, предусмотренной частью 3 статьи 66 </text:span><text:span text:style-name="T24">Закона о контрактной системе</text:span><text:span text:style-name="T19">, или предоставления недостоверной информации;</text:span></text:p>
      <text:p text:style-name="P19"><text:span text:style-name="T19">2) несоответствия информации, предусмотренной частью 3 статьи 66 </text:span><text:span text:style-name="T24">Закона о контрактной системе</text:span><text:span text:style-name="T19">, требованиям документации о таком аукционе.</text:span></text:p>
      <text:p text:style-name="P19"><text:span text:style-name="T19">Частью 5 статьи 67</text:span><text:span text:style-name="T24"> Закона о контрактной системе</text:span><text:span text:style-name="T19"> установлено, что отказ в допуске к участию в электронном аукционе по основаниям, не предусмотренным частью 4 настоящей статьи, не допускается.</text:span></text:p>
      <text:p text:style-name="P20">Согласно пункту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0">В соответствии с протоколом от 16.01.2015 №2 рассмотрения первых частей заявок на участие в Аукционе заявке ООО «Торговый дом «Невский» (порядковый номер 12) отказано в допуске к участию в Аукционе, в том числе по следующим основаниям: «руководствуясь пунктом 2 части 4 статьи 67 Федерального закона РФ от 05.04.2013 года № 44-ФЗ и подпунктом 2) пункта 6.3. и пункта 12.5. Документации об <text:s/>аукционе, участник электронного аукциона, подавший заявку на аукцион, не допускается к участию в электронном аукционе в связи с несоответствием представленной информации, предусмотренной пунктом 1 части 3 статьи 66 вышеуказанного Закона и пунктом 5.2.1. Документации об аукционе, а именно:</text:p>
      <text:p text:style-name="P19"><text:span text:style-name="T19">-минимальное содержание растворимых сухих веществ будет составлять при 20оС для сока мультифруктового – 11,3 %, сока виноградно-яблочного – </text:span><text:span text:style-name="T19">13,6 %, сока яблочно-морковного – 9,6 %, что не соответствует требованиям пункта 5.2.2. ГОСТ 32103-2013 (таблица 2), в которой установлено, что минимальное содержание растворимых сухих веществ </text:span><text:span text:style-name="T45">должно иметь значения показателей согласно ТР ТС 023/2011;</text:span></text:p>
      <text:p text:style-name="P21">-в первой части участника закупки на третьей странице установлено, что масса нетто продукции в транспортном пакете будет составлять 864 кг, а масса нетто ящика (транспортной упаковки) для упаковки объемом 200 миллилитров – 5,4 кг, из чего следует, что в заявке предлагается к поставке в транспортном пакете 4320 коробок сока в потребительской упаковке и в транспортной упаковке 27 коробок, что не соответствует требованиям, установленным в пункте 10.2 раздела 10 документации об аукционе, так как в соответствии с ТР ТС 023/2011 и приложением А ГОСТ Р 51431-99 плотность сока напрямую зависит от содержания сухих веществ;</text:p>
      <text:p text:style-name="P21"><text:soft-page-break/>-в первой части участника закупки на третьей странице установлено, что масса нетто продукции в транспортном пакете будет составлять 900,0 кг, а масса нетто ящика (транспортной упаковки) для упаковки объемом 1000 миллилитров – 12,0 кг, из чего следует, что в заявке предлагается к поставке в транспортном пакете 900 коробок сока в потребительской упаковке и в транспортной упаковке 12 коробок, что не соответствует требованиям, установленным в пункте 10.2. раздела 10 документации об аукционе, так как в соответствии с ТР ТС 023/2011 и приложением А ГОСТ Р 51431-99 плот плотность сока напрямую зависит от содержания сухих веществ;</text:p>
      <text:p text:style-name="P21">-в первой части участника закупки на пятой странице установлено, что масса нетто продукции в транспортном пакете будет составлять 900,0 кг, а масса нетто ящика (транспортной упаковки) для упаковки объемом 1000 миллилитров – 12,0 кг, из чего следует, что в заявке предлагается к поставке в транспортном пакете 900 коробок сока в потребительской упаковке и в транспорт-ной упаковке 12 коробок, что не соответствует требованиям, установленным в пункте 10.2. раздела 10 документации об аукционе, так как в соответствии с ТР ТС 023/2011 и приложением А ГОСТ Р 51431-99 плотность сока напрямую зависит от содержания сухих веществ».</text:p>
      <text:p text:style-name="P19"><text:span text:style-name="T45">Согласно пункту 5.2.2 ГОСТ 32103-2013 (таблица 2), в которой установлено, что минимальное содержание растворимых сухих веществ должно иметь значения показателей согласно ТР ТС 023/2011, так в соответствии с приложением 2 данного технического регламента установлено, что яблочный</text:span><text:span text:style-name="T19"> сок должен иметь минимальное содержание растворимых сухих веществ – 11,2 %, морковный – 8 %, <text:s/>виноградный – 15,9 %, апельсиновый – 11,2 %, ананасовый – 12,8 %.</text:span></text:p>
      <text:p text:style-name="P20">Заказчиком в пункте 10.2 раздела 10 документации об Аукционе установлены следующие требования:</text:p>
      <text:p text:style-name="P20">-минимальное содержание растворимых сухих веществ должна составлять при 20°C для: сока яблочного – 11,2 %, сока мультифруктового – 11,3 %, сока виноградно-яблочного – 13,6 %, сока яблочно-морковного – 9,6 %, сока апельсинового – 11,2 %, сока абрикосового – 11,2 % (заказчиком установлены показатели, имеющие минимальные значения);</text:p>
      <text:p text:style-name="P20">-транспортная упаковка с продукцией должна быть сформирована на плоских поддонах в транспортные пакеты по ГОСТ 26663. Размер транспортного пакета должен соответствовать следующим требованиям: длина – не более 1,24 м, ширина - не более 1,04 м, высота – не более 1,35 м (заказчиком установлены показатели, имеющие максимальные значения, которые в заявке должны быть конкретизированы). Масса брутто транспортного пакета должна быть не более 1000 кг (заказчиком установлен показатель, имеющий максимальное значение, который в заявке должен быть конкретизирован), масса нетто продукции в транспортном пакете должна быть не более 950 кг (заказчиком установлен показатель, имеющий максимальное значение, который в заявке должен быть конкретизирован).</text:p>
      <text:p text:style-name="P20">Первая часть заявки ООО «Торговый дом «Невский» содержит <text:s/><text:soft-page-break/>следующие показатели:</text:p>
      <text:p text:style-name="P20">«-содержание растворимых сухих веществ будет составлять при 20°C для: сока яблочного – 11,2 %, сока мультифруктового – 11,3 %, сока виноградно-яблочного – 13,6 %, сока яблочно-морковного – 9,6 %, сока апельсинового – 11,2 %, сока абрикосового – 11,2 %;</text:p>
      <text:p text:style-name="P20">-транспортная упаковка с продукцией будет сформирована на плоских поддонах в транспортные пакеты по ГОСТ 26663. Размер транспортного пакета будет соответствовать следующим требованиям: длина – 1,2 м, ширина - 1 м, высота – 1,3 м. Для сока 1000 мл.: Масса брутто транспортного пакета 999,9 кг, масса нетто продукции в транспортном пакете 900 кг. Для сока 200 мл.: Масса брутто транспортного пакета 965 кг, масса нетто продукции в транспортном пакете 864 кг».</text:p>
      <text:p text:style-name="P22">Таким образом, технические характеристики, содержавшиеся в заявке ООО «Торговый дом «Невский», соответствуют требованиям, установленным документацией об Аукционе.</text:p>
      <text:p text:style-name="P22">По аналогичным основаниям участникам закупки с порядковыми номерами 1, 2, 3, 4, 9 так же отказано в допуске к участию в Аукционе.</text:p>
      <text:p text:style-name="P22">Следовательно, единая комиссия Заказчика, отказав в допуске к участию в Аукционе ООО «Торговый дом «Невский» и участникам закупки с порядковыми номерами 1, 2, 3, 4, 9, нарушила требования части 5 статьи 67 Закона о контрактной системе.</text:p>
      <text:p text:style-name="P24">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0"><text:span text:style-name="T34">За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37">, предусмотрена в соответствии с частью 2 статьи 7.30 КоАП РФ </text:span><text:span text:style-name="T15">административная ответственность.</text:span></text:p>
      <text:p text:style-name="P12">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2">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3">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0"><text:span text:style-name="T40">Членом единой комиссии, подписавшим протокол рассмотрения первых частей заявок на участие в Аукционе №2 от 16.01.2015 и принимавшим </text:span><text:soft-page-break/><text:span text:style-name="T40">решение об отказе </text:span><text:span text:style-name="T29">ООО «Торговый дом «Невский» и участникам закупки с порядковыми номерами 1, 2, 3, 4, 9 в допуске к участию в Аукционе</text:span><text:span text:style-name="T40">, является <text:s/></text:span><text:span text:style-name="T41">XXXXXXXXXXXXXXXXXXXXXXXX</text:span></text:p>
      <text:p text:style-name="P18"><text:span text:style-name="T30">Таким образом, </text:span><text:span text:style-name="T41">XXXXXXXXXXXXXXXXXXXXXXXXXXXX</text:span><text:span text:style-name="T30"> нарушены требования </text:span><text:span text:style-name="T46">части 5 статьи 67</text:span><text:span text:style-name="T35"> Закона о контрактной системе</text:span><text:span text:style-name="T30">, 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14"><text:span text:style-name="T15">Местом совершения административного правонарушения является место нахождения </text:span><text:span text:style-name="T7">ФКУ «Северо-Западное окружное управление материально-технического снабжения Министерства внутренних дел Российской Федерации»</text:span><text:span text:style-name="T10">, а именно: </text:span><text:span text:style-name="T6">г. Санкт-Петербург, Казначейская ул., д.11</text:span><text:span text:style-name="T2">.</text:span></text:p>
      <text:p text:style-name="P23">Временем совершения административного правонарушения является <text:span text:style-name="T47">дата подписания протокола рассмотрения первых частей заявок на участие в Аукционе №2 </text:span>— 16<text:span text:style-name="T47">.01.2015.</text:span></text:p>
      <text:p text:style-name="P25">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5">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5">Срок давности привлечения лица к административной ответственности в порядке статьи 4.5 КоАП РФ не истек.</text:p>
      <text:p text:style-name="P15"><text:span text:style-name="T31">Пояснения защитника </text:span><text:span text:style-name="T42">XXXXXXXXXXXXXXXXXXXXXXXXX</text:span><text:span text:style-name="T31"> были учтены при рассмотрении настоящего дела. С протоколом по делу об административном правонарушении №АГОЗ-54/15 от 03.09.2015 защитник </text:span><text:span text:style-name="T42">XXXXXXXXXXXXXXXXXXXXXXXXX</text:span><text:span text:style-name="T31"> согласен. </text:span><text:span text:style-name="T32">Факт нарушения признает.</text:span></text:p>
      <text:p text:style-name="P15"><text:span text:style-name="T32">Учитывая, что лицо, совершившее административное правонарушение раскаивается, до вынесения постановления </text:span><text:span text:style-name="T36">по делу об административном правонарушении </text:span><text:span text:style-name="T38">XXXXXXXXXXXXXXXXXXXXXXXXXXXX</text:span><text:span text:style-name="T36"> добровольно исполнено предписание об устранении допущенного нарушения, выданного ему органом, осуществляющим государственный контроль, </text:span><text:span text:style-name="T32">д</text:span><text:span text:style-name="T26">анные обстоятельства в соответствии со статьей 4.2 КоАП РФ являются смягчающими административную ответственность.</text:span></text:p>
      <text:p text:style-name="P15"><text:span text:style-name="T43">XXXXXXXXXXXXXXXXXXXXXXX</text:span> <text:span text:style-name="T32">впервые допустил нарушение данной статьи КоАП РФ, </text:span>правонарушение совершено им не умышленно, д<text:span text:style-name="T25">опущенное нарушение устранено во исполнение предписания ФАС России от 26.01.2015 по делу №КГОЗ-12/15, </text:span>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text:soft-page-break/>общественных правоотношений.</text:p>
      <text:p text:style-name="P15">Учитывая вышеизложенное, допущенное <text:span text:style-name="T43">XXXXXXXXXXXXXXXXXXXXXXXXXXXX</text:span> правонарушение можно расценивать как малозначительное.</text:p>
      <text:p text:style-name="P15"><text:span text:style-name="T27">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text:span>, руководствуясь статьями 2.1, 2.9, 4.2, 4.5, 7.30, 29.9, 29.10 КоАП РФ,</text:p>
      <text:p text:style-name="P26"> </text:p>
      <text:p text:style-name="P31">ПОСТАНОВИЛ:</text:p>
      <text:p text:style-name="P17"> <text:span text:style-name="T13">1. Производство по делу об административном правонарушении №АГОЗ-54/15 в отношении </text:span><text:span text:style-name="T3">члена</text:span><text:span text:style-name="T7"> единой комиссии ФКУ «Северо-Западное окружное управление материально-технического снабжения Министерства внутренних дел Российской Федерации» </text:span><text:span text:style-name="T41">XXXXXXXXXXXXXXXXXXXXXXXXX</text:span><text:span text:style-name="T39"> </text:span><text:span text:style-name="T13">прекратить в связи с малозначительностью совершенного административного правонарушения.</text:span></text:p>
      <text:p text:style-name="P15">2. В соответствии со статьей 2.9 КоАП РФ <text:span text:style-name="T12">XXXXXXXXXXXXXXXXXXXXXXXXX</text:span> объявить устное замечание.</text:p>
      <text:p text:style-name="P16">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36"><text:span text:style-name="T48">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2BD624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7cm" style:auto-text-indent="false"/>
      <style:text-properties fo:font-size="13pt" style:font-size-asian="13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A2BD624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30T22:56:13.03</meta:creation-date>
    <meta:generator>OpenOffice.org/3.4.1$Win32 OpenOffice.org_project/341m1$Build-9593</meta:generator>
    <dc:date>2015-10-02T18:59:07.65</dc:date>
    <meta:document-statistic meta:table-count="1" meta:image-count="1" meta:object-count="0" meta:page-count="7" meta:paragraph-count="66" meta:word-count="2187" meta:character-count="17415"/>
    <meta:user-defined meta:name="Поле 1"/>
    <meta:user-defined meta:name="Поле 2"/>
    <meta:user-defined meta:name="Поле 3"/>
    <meta:user-defined meta:name="Поле 4"/>
  </office:meta>
</office:document-meta>
</file>