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8CB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8.502cm" fo:margin-right="-0.476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00e1f-93f8-4c0d-a4a7-5117d7620405" text:name="BossProviderVariable"/>
      </text:user-field-decls>
      <text:p text:style-name="P19"><text:span text:style-name="T5">РЕШЕНИЕ № Т-97/15</text:span></text:p>
      <text:p text:style-name="P12"> </text:p>
      <text:p text:style-name="P10">по результатам рассмотрения жалобы ООО «ЛигаМет»<text:line-break/>на нарушение процедуры торгов и порядка заключения договоров </text:p>
      <text:p text:style-name="P8"> </text:p>
      <text:p text:style-name="P9">Дата принятия решения: 29.09.2015                                                            г. Москва</text:p>
      <text:p text:style-name="P8"> </text:p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7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span></text:p>
      <text:p text:style-name="P16">при участии представителей:</text:p>
      <text:p text:style-name="P16">- ООО «ЛигаМет»: XXXXXXXXXXXX – доверенность № 28 от 29.09.2015, XXXXXXXXXXXXXX – доверенность № 28 от 29.09.2015;</text:p>
      <text:p text:style-name="P16">- ФГКУ «Специальное территориальное управление имущественных отношений» Министерства обороны Российской Федерации: XXXXXXXXXXXX – доверенность № 6 от 12.01.2015,</text:p>
      <text:p text:style-name="P15"><text:span text:style-name="T1">рассмотрев жалобу ООО «ЛигаМет» на действия организатора торгов –<text:lin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<text:line-break/>№ 280715/1159515/01, лот № 2), в соответствии </text:span><text:span text:style-name="T3">со статьей 18.1 Федерального закона от 26.07.2006 № 135-ФЗ «О защите конкуренции» (далее – Закон<text:line-break/>о защите конкуренции), </text:span></text:p>
      <text:p text:style-name="P8"> </text:p>
      <text:p text:style-name="P10">У С Т А Н О В И Л А:</text:p>
      <text:p text:style-name="P8"> </text:p>
      <text:p text:style-name="P16">В ФАС России поступила жалоба ООО «ЛигаМет» (далее – Заявитель)<text:line-break/>на действия организатора торгов – ФГКУ «Специальное территориальное управление имущественных отношений» Министерства обороны Российской <text:soft-page-break/>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280715/1159515/01,<text:line-break/>лот № 2) (далее – Жалоба, Аукцион).</text:p>
      <text:p text:style-name="P16">Из Жалобы следует, что Организатором торгов было неправомерно отказано Заявителю в признании его участником Аукциона.</text:p>
      <text:p text:style-name="P16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2">30</text:span><text:span text:style-name="T1">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31.07.2015 в 10:00; дата и время окончания подачи заявок – 03.09.2015 в 1</text:span><text:span text:style-name="T2">5</text:span><text:span text:style-name="T1">:00; определение участников Аукциона – 09.09.2015<text:line-break/>в 11:00. </text:span></text:p>
      <text:p text:style-name="P16">В соответствии с Информационным сообщением от 17.07.2015 № 60<text:line-break/>о продаже высвобождаемого движимого военного имущества, находящегося<text:line-break/>в собственности Российской Федерации, на аукционе 24.09.2015 (далее – Информационное сообщение), размещенном в составе Сообщения, Аукцион<text:line-break/>по лоту № 2 (смешанный лом металлов от списанного железнодорожного подвижного состава, лом черных металлов, смешанный лом цветных металлов) проводится в соответствии с предписанием для передачи на реализацию высвобождаемого движимого военного имущества на внутреннем рынке<text:line-break/>от 17.03.2015 № 15.0027, начальная цена продажи – 1 694 638 руб.,<text:line-break/>шаг Аукциона – 80 000 руб., размер задатка – 169 463,8 руб.</text:p>
      <text:p text:style-name="P16">На рассмотрении Жалобы Комиссией ФАС России представитель Заявителя сообщил, что Заявителем была подана заявка на участие в Аукционе с приложением документов согласно требованиям, установленным статьей 16 Закона о приватизации и Информационным сообщением.</text:p>
      <text:p text:style-name="P16">Вместе с тем согласно пункту 12 Протокола определения участников продажи от 09.09.2015 № 60/1 (далее – Протокол) Заявителю было отказано<text:line-break/>в признании его участником продажи на Аукционе по лоту № 2 в связи с тем, что представленные документы не подтверждают право претендента быть покупателем в соответствии с законодательством Российской Федерации; представлены не все документы в соответствии с перечнем, указанным<text:line-break/><text:soft-page-break/>в Информационном сообщении, или оформление указанных документов<text:line-break/>не соответствует законодательству Российской Федерации.</text:p>
      <text:p text:style-name="P16">По мнению представителя Заявителя, вышеуказанные основания для отказа в допуске к участию в Аукционе являются незаконными.</text:p>
      <text:p text:style-name="P16">На рассмотрении Комиссией ФАС России Жалобы представитель Организатор торгов представил письменные возражения от 28.09.2015<text:line-break/>№ 141/7/8942нс, согласно которым Заявителю было отказано в допуске<text:line-break/>к участию в Аукционе, в том числе по причине того, что оформление представленных в составе заявки Заявителя документов не соответствует требованиям статьи 16 Закона о приватизации, а именно представленная<text:line-break/>в составе заявки Заявителя копия устава ООО «ЛигаМет» не заверена надлежащим образом.</text:p>
      <text:p text:style-name="P16">Комиссией ФАС России в ходе изучения оригинала заявки Заявителя<text:line-break/>на участие в Аукционе, представленной Организатором торгов, установлено, что копия учредительного документа, а именно устава ООО «ЛигаМет», представленная в составе заявки Заявителя, не заверена. </text:p>
      <text:p text:style-name="P16">Представитель Заявителя в ходе рассмотрения Жалобы Комиссией ФАС России подтвердил факт отсутствия заверения учредительного документа, представленного в составе заявки Заявителя на участие в Аукционе.</text:p>
      <text:p text:style-name="P16">Согласно пункту 1 статьи 16 Закона о приватизации одновременно<text:line-break/>с заявкой претенденты представляют, в том числе заверенные копии учредительных документов. Аналогичное требование содержится<text:line-break/>в Информационном сообщении.</text:p>
      <text:p text:style-name="P16">В соответствии с пунктом 8 статьи 18 Закона о приватизации претендент не допускается к участию в аукционе в случа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6">Учитывая изложенное, Комиссия ФАС России приходит к выводу, что отказ Заявителю в допуске к участию в Аукционе, по указанному основанию правомерен.</text:p>
      <text:p text:style-name="P16">Поскольку документы в составе заявки Заявителя изначально были оформлены с нарушением требований, установленных Законом о приватизации и Информационным сообщением, у Комиссии ФАС России отсутствуют основания полагать, что Организатором торгов было незаконно отказано Заявителю в признании его участником Аукциона.</text:p>
      <text:p text:style-name="P16">На основании изложенного в соответствии с частью 20 статьи 18.1 Закона о защите конкуренции Комиссия ФАС России</text:p>
      <text:p text:style-name="P8"> </text:p>
      <text:p text:style-name="P10">Р Е Ш И Л А:</text:p>
      <text:p text:style-name="P8"> </text:p>
      <text:p text:style-name="P16"><text:soft-page-break/>Признать жалобу ООО «ЛигаМет» на действия организатора торгов –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80715/1159515/01, лот № 2), необоснованной.</text:p>
      <text:p text:style-name="P17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E8CB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FE8CB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8:52:38.10</meta:creation-date>
    <meta:generator>OpenOffice.org/3.4.1$Win32 OpenOffice.org_project/341m1$Build-9593</meta:generator>
    <dc:date>2015-10-02T19:04:22.59</dc:date>
    <meta:document-statistic meta:table-count="0" meta:image-count="1" meta:object-count="0" meta:page-count="4" meta:paragraph-count="41" meta:word-count="899" meta:character-count="7581"/>
    <meta:user-defined meta:name="Поле 1"/>
    <meta:user-defined meta:name="Поле 2"/>
    <meta:user-defined meta:name="Поле 3"/>
    <meta:user-defined meta:name="Поле 4"/>
  </office:meta>
</office:document-meta>
</file>