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22D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1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ff0000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3430b-3c81-4452-bd28-5328b475d3c8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4"> </text:p>
      <text:p text:style-name="P8">         <text:span text:style-name="T1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ЗАО «Национальная Медиа Группа» (место нахождения: 119034, г.Москва, Пречистенская наб., д.13, стр.1; основные виды деятельности – инвестиционная деятельность, в том числе в средства массовой информации, приобретение пакетов долей и акций информационных и других компаний,</text:span><text:span text:style-name="T2"> </text:span><text:span text:style-name="T1">управление этими активами) </text:span><text:span text:style-name="T3">о приобретении доли в размере 80% уставного капитала ООО «Дискавери Холдингс» </text:span><text:span text:style-name="T1">(место нахождения: </text:span><text:span text:style-name="T3">115191, г.Москва, ул.Большая Тульская, д.11</text:span><text:span text:style-name="T1">; основные виды деятельности - </text:span><text:span text:style-name="T3">извлечение прибыли от предпринимательской деятельности и распределение ее между участниками Общества, в том числе деятельность в области радиовещания и телевидения</text:span><text:span text:style-name="T1">)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F22D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679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3679(8) </text:p></draw:text-box></draw:frame><draw:frame draw:style-name="Mfr2" draw:name="SpdBarcode" text:anchor-type="paragraph" svg:x="0cm" svg:width="3.6cm" svg:height="0.78cm" draw:z-index="1"><draw:image xlink:href="Pictures/10000201000000780000001AEEF22D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52:20.07</meta:creation-date>
    <dc:date>2015-10-02T19:05:56.26</dc:date>
    <meta:editing-duration>PT2H32M51S</meta:editing-duration>
    <meta:editing-cycles>8</meta:editing-cycles>
    <meta:generator>OpenOffice.org/3.4.1$Win32 OpenOffice.org_project/341m1$Build-9593</meta:generator>
    <meta:print-date>2015-10-02T09:46:49.45</meta:print-date>
    <meta:document-statistic meta:table-count="0" meta:image-count="1" meta:object-count="0" meta:page-count="1" meta:paragraph-count="6" meta:word-count="112" meta:character-count="935"/>
    <meta:user-defined meta:name="Поле 1"/>
    <meta:user-defined meta:name="Поле 2"/>
    <meta:user-defined meta:name="Поле 3"/>
    <meta:user-defined meta:name="Поле 4"/>
  </office:meta>
</office:document-meta>
</file>