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D1C4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-0.026cm" fo:margin-right="0cm" fo:margin-top="0cm" fo:margin-bottom="0cm" fo:text-align="justify" style:justify-single-word="false" fo:text-indent="1.005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-0.026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-0.026cm" fo:margin-right="0cm" fo:margin-top="0cm" fo:margin-bottom="0cm" fo:text-align="justify" style:justify-single-word="false" fo:text-indent="1.005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top="0cm" fo:margin-bottom="0cm" fo:padding="0cm" fo:border="none"/>
    </style:style>
    <style:style style:name="P9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1" fo:font-size="14pt" fo:font-weight="bold"/>
    </style:style>
    <style:style style:name="P19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551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7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79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4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7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005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8" style:family="paragraph" style:parent-style-name="Text_20_body" style:list-style-name="L2">
      <style:paragraph-properties fo:margin-left="-0.026cm" fo:margin-right="0cm" fo:margin-top="0cm" fo:margin-bottom="0cm" fo:text-align="justify" style:justify-single-word="false" fo:text-indent="1.032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2">
      <style:paragraph-properties fo:margin-left="-0.026cm" fo:margin-right="0cm" fo:margin-top="0cm" fo:margin-bottom="0cm" fo:text-align="justify" style:justify-single-word="false" fo:text-indent="1.032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005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T8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9" style:family="text">
      <style:text-properties fo:color="#000000" fo:font-weight="normal" fo:background-color="transparent" style:font-weight-asian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language="ru" fo:country="RU" fo:font-weight="normal" style:font-weight-asian="normal" style:font-weight-complex="normal"/>
    </style:style>
    <style:style style:name="T12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16" style:family="text">
      <style:text-properties fo:color="#000000" style:text-position="super 58%" fo:language="en" fo:country="US" fo:font-weight="normal" fo:background-color="transparent" style:font-weight-asian="normal" style:font-weight-complex="normal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language="en" fo:country="US" fo:font-weight="normal" fo:background-color="transparent" style:font-weight-asian="normal" style:font-weight-complex="normal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font-size="14pt" fo:font-weight="bold"/>
    </style:style>
    <style:style style:name="T22" style:family="text">
      <style:text-properties fo:background-color="transparent"/>
    </style:style>
    <style:style style:name="T23" style:family="text">
      <style:text-properties fo:font-variant="normal" fo:text-transform="none" fo:color="#000000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27" style:family="text">
      <style:text-properties style:text-line-through-style="none" style:text-position="0% 100%" fo:language="en" fo:country="US" fo:font-style="normal" style:text-underline-style="none" style:font-name-asian="Calibri" style:font-style-asian="normal" style:font-name-complex="Calibri" style:font-style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language="ru" fo:country="RU" fo:font-weight="normal" style:font-weight-asian="normal" style:font-weight-complex="normal"/>
    </style:style>
    <style:style style:name="T30" style:family="text">
      <style:text-properties fo:language="ru" fo:country="RU" fo:font-weight="normal" fo:background-color="transparent" style:font-weight-asian="normal" style:font-weight-complex="normal"/>
    </style:style>
    <style:style style:name="T31" style:family="text">
      <style:text-properties style:text-position="super 58%" fo:language="en" fo:country="US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ecbb52-a4a7-4ec5-9878-ba2d6f679c64" text:name="BossProviderVariable"/>
      </text:user-field-decls>
      <text:p text:style-name="P51"><text:span text:style-name="T21">РЕШЕНИЕ</text:span></text:p>
      <text:p text:style-name="P22">по делу № 1-17-102/00-04-15</text:p>
      <text:p text:style-name="P23"> </text:p>
      <text:p text:style-name="P23">Резолютивная часть оглашена 06.10.2015</text:p>
      <text:p text:style-name="P4">В полном объеме изготовлено 13.<text:span text:style-name="T22">03.2015</text:span></text:p>
      <text:p text:style-name="P21"/>
      <text:p text:style-name="P21"/>
      <text:p text:style-name="P25">Комиссия ФАС России по рассмотрению дела о нарушении антимонопольного законодательства в составе:</text:p>
      <text:p text:style-name="P2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— Комиссия),</text:p>
      <text:p text:style-name="P27"><text:span text:style-name="T20">в присутствии представителя публичного акционерного общества «Новороссийское морское пароходство» (ПАО «Новошип») XXXXXXXXXXXX (доверенность от 26.08.2015 № 01.04-99Д/2015), представителей открытого акционерного общества</text:span><text:span text:style-name="T1"> </text:span><text:span text:style-name="T5">«Объединенная зерновая компания» XXXXXXXXXXXXXX (доверенность от 03.09.2015 № 535/08) и XXXXXXXXXXXXXX (доверенность<text:line-break/>от 28.08.2015 № 532/08),</text:span></text:p>
      <text:p text:style-name="P26">рассмотрев дело № 1-17-102/00-04-15 по признакам нарушения<text:line-break/>ПАО «Новошип» (адрес: ул. Свободы, д. 1, г. Новороссийск, 353900) части 1 статьи 17 Федерального закона от 26.07.2006 № 135-ФЗ «О защите конкуренции» (далее — Закон о защите конкуренции),</text:p>
      <text:p text:style-name="P26"/>
      <text:p text:style-name="P24">УСТАНОВИЛА</text:p>
      <text:p text:style-name="P24"><text:soft-page-break/></text:p>
      <text:p text:style-name="P6"><text:span text:style-name="T9">Основанием для возбуждения дела № 1-17-102/00-04-15 послужило </text:span><text:span text:style-name="T1">заявление Компании </text:span><text:span text:style-name="T6">ROVELICA</text:span><text:span text:style-name="T1"> </text:span><text:span text:style-name="T6">BUSINESS</text:span><text:span text:style-name="T1"> </text:span><text:span text:style-name="T6">LTD</text:span><text:span text:style-name="T1">. по вопросу нарушения антимонопольного законодательства при проведении открытого конкурса по продаже имущества ООО «Новоморснаб».</text:span></text:p>
      <text:p text:style-name="P7">Приказом ФАС России от 29.07.2015 № 668/15 возбуждено дело<text:line-break/>№ 1-17-102/00-04-15 по признакам нарушения ПАО «Новошип» части 1<text:line-break/>статьи 17 Закона о защите конкуренции.</text:p>
      <text:p text:style-name="P5"><text:span text:style-name="T4">В ходе рассмотрения дела № </text:span><text:span text:style-name="T1">1-17-102/00-04-15</text:span><text:span text:style-name="T4"> Комиссией установлено следующее.</text:span><text:span text:style-name="T1"> </text:span></text:p>
      <text:p text:style-name="P32"><text:span text:style-name="T1">Организатором открытого конкурса по продаже движимого и недвижимого имущества, расположенного по адресу: г. Новороссийск, ул. Портовая 8 и 10, а также долей в уставном капитале ООО «Новоморснаб» (далее — конкурс) явл</text:span>яется<text:span text:style-name="T1"> открытое акционерное общество «Новороссийское морское пароходство» (ОАО «Новошип»).</text:span></text:p>
      <text:p text:style-name="P28">Из документов, представленных ОАО «Новошип» по запросу ФАС России, установлено следующее.</text:p>
      <text:p text:style-name="P32"><text:span text:style-name="T1">Решением Правления ОАО «Новошип» от 19.01.2015 (протокол № 2) утверждена конкурсная документация на продажу движимого и недвижимого </text:span><text:span text:style-name="T1">имущества ОАО «Новошип», расположенного по адресу: г. Новороссийск,<text:line-break/>ул. Портовая, 8 и 10</text:span>,<text:span text:style-name="T1"> и долей участия в уставном капитале общества с </text:span><text:span text:style-name="T1">ограниченной ответственностью «Новоморснаб» (далее — Конкурсная документация).</text:span></text:p>
      <text:p text:style-name="P28">В конкурсе приняли участие:</text:p>
      <text:p text:style-name="P32"><text:span text:style-name="T1">-Компания </text:span><text:span text:style-name="T6">ROVELICA</text:span><text:span text:style-name="T1"> </text:span><text:span text:style-name="T6">BUSINESS</text:span><text:span text:style-name="T1"> </text:span><text:span text:style-name="T6">LTD</text:span><text:span text:style-name="T1">.;</text:span></text:p>
      <text:p text:style-name="P28">- ОАО «Объединенная зерновая компания» и ООО «Транспортная логистика» (в составе единой заявки).</text:p>
      <text:p text:style-name="P36"><text:span text:style-name="T1">В соответствии с пунктом 1.2.2 Конкурсной документации заявка может быть подана несколькими лицами, претендующими на приобретение указанных</text:span> <text:span text:style-name="T1">в пункте 1.2 Конкурсной документации объектов в отдельности. В таком случае в заявке должно быть непосредственно указано, какой из указанных в пункте 1.2 Конкурсной документации приобретается каждым претендентом. Заявка, поданная несколькими лицами, </text:span>в целях К<text:span text:style-name="T1">онкурсной документации рассматривается в качестве единой заявки.</text:span></text:p>
      <text:p text:style-name="P29">ОАО «Объединенная зерновая компания» и ООО «Транспортная логистика» подали единую заявку на участие в открытом конкурсе<text:line-break/>от 03.03.2015.</text:p>
      <text:p text:style-name="P33"><text:span text:style-name="T1">Согласно единой заявке ОАО «Объединенная зерновая компания» и<text:line-break/>ООО «Транспортная логистика» от 03.03.2015 цена предложения указанных участников конкурса составляет </text:span>548 028 200 руб., <text:span text:style-name="T1">в том числе:</text:span></text:p>
      <text:p text:style-name="P29">-земельные участки - 348 038 200 руб. (коммерческое предложение<text:line-break/>ОАО «Объединенная зерновая компания» от 03.03.2015 № 01-21/459);</text:p>
      <text:p text:style-name="P28"><text:soft-page-break/>-строения и сооружения - 140 000 000 руб. (коммерческое предложение<text:line-break/>ОАО «Объединенная зерновая компания» от 03.03.2015 № 01-21/459);</text:p>
      <text:p text:style-name="P32"><text:span text:style-name="T1">-100% долей в уставном капитале ООО «Новоморснаб» - </text:span>60 000 000 <text:span text:style-name="T1">руб. (коммерческое предложение ООО «Транспортная логистика» от 02.03.2015).</text:span></text:p>
      <text:p text:style-name="P32"><text:span text:style-name="T1">При этом, в заявке Компании </text:span><text:span text:style-name="T6">ROVELICA</text:span><text:span text:style-name="T1"> </text:span><text:span text:style-name="T6">BUSINESS</text:span><text:span text:style-name="T1"> </text:span><text:span text:style-name="T6">LTD</text:span><text:span text:style-name="T1">. от 04.05.2015 цена предложения указанного участника составляла </text:span>601 000 000 <text:span text:style-name="T1">руб.</text:span>, что на<text:line-break/><text:span text:style-name="T28">52 971 800</text:span> руб. больше, чем цена предложения, указанная в <text:span text:style-name="T1">единой заявке<text:line-break/>ОАО «Объединенная зерновая компания» и ООО «Транспортная логистика»</text:span>.</text:p>
      <text:p text:style-name="P28">В соответствии с пунктом 2.2 Конкурсной документации участник конкурса подает заявку на участие в конкурсе в запечатанном конверте.</text:p>
      <text:p text:style-name="P28">Согласно пункту 10.1 Конкурсной документации вскрытие конвертов производится в следующей последовательности:</text:p>
      <text:p text:style-name="P32"><text:span text:style-name="T1">1)</text:span><text:span text:style-name="T23"> </text:span><text:span text:style-name="T1">по мере поступления заявок секретарь конкурсной комиссии производит вскрытие конвертов с заявками, за исключением конвертов с коммерческими предложениями, в целях обеспечения проверки представленных документов на соответствие требованиям законодательства и конкурсной документации, а также достоверности представленных в них сведений;</text:span></text:p>
      <text:p text:style-name="P32"><text:span text:style-name="T1">2)</text:span><text:span text:style-name="T23"> </text:span><text:span text:style-name="T1">в день и время, указанные в извещении о проведении конкурса, конкурсная комиссия производит вскрытие конвертов с коммерческими </text:span><text:span text:style-name="T1">предложениями, а также конвертов, содержащими отзыв заявок и внесение изменений/дополнений в заявки.</text:span></text:p>
      <text:p text:style-name="P28">Согласно протоколу вскрытия конвертов с заявками на участие в открытом конкурсе и рассмотрении заявок от 05.03.2015 (далее — протокол вскрытия конвертов) до окончания указанного в извещении о проведении конкурса срока подачи заявок на участие в конкурсе 05.03.2015 09:00 (время Московское) поступили 3 (три) конверта с заявками:</text:p>
      <text:p text:style-name="P32"><text:span text:style-name="T1">1)</text:span><text:span text:style-name="T23"> </text:span><text:span text:style-name="T1">заявка ОАО «Объединенная зерновая компания» и ООО «Транспортная логистика»;</text:span></text:p>
      <text:p text:style-name="P32"><text:span text:style-name="T1">2)</text:span><text:span text:style-name="T23"> </text:span><text:span text:style-name="T1">заявка компании </text:span><text:span text:style-name="T6">ROVELICA BUSINESS LTD.;</text:span></text:p>
      <text:p text:style-name="P32"><text:span text:style-name="T1">3)</text:span><text:span text:style-name="T23"> </text:span><text:span text:style-name="T1">изменение заявки от ООО «Транспортная логистика».</text:span></text:p>
      <text:p text:style-name="P28">При этом, из представленных ОАО «Новошип» документов установлено, что изменение заявки ООО «Транспортная логистика», указанное в протоколе вскрытия конвертов, представлено в виде коммерческого предложения<text:line-break/>ООО «Транспортная логистика» от 05.03.2015, оформленного рукописным текстом на одном листе.</text:p>
      <text:p text:style-name="P28">В последующем, на заседание Комиссии ПАО «Новошип» были представлены копии заявки ООО «Транспортная логистика» от 05.03.2015<text:line-break/>(с отметкой о принятии организатором конкурса в 08 часов 55 минут 05.03.2015 за № 71), коммерческого предложения от 05.03.2015, выписки из банка о наличии на расчетном счете денежных средств, выписки из банка о наличии на депозитном счете денежных средств, протокола № 9 внеочередного общего собрания участников ООО «Транспортная логистика».</text:p>
      <text:p text:style-name="P28"><text:soft-page-break/>Вместе с тем, пунктом 7.2 Конкурсной документации установлено, что изменения в заявку на участие в конкурсе вносятся путем представления претендентом заново оформленных заявки на участие в конкурсе и коммерческого предложения. Изменения подаются в закрытом конверте, на котором указывается наименование конкурса, фирменное наименование участника и его почтовый адрес, с пометкой «Изменения в заявку на участие в конкурсе».</text:p>
      <text:p text:style-name="P28">Согласно пункту 2.2 Конкурсной документации участник конкурса подает заявку на участие в конкурсе в письменном виде по установленной форме (приложение № 3) в соответствии с требованиями к содержанию и оформлению заявки.</text:p>
      <text:p text:style-name="P28">Пунктом 3 Конкурсной документации определены документы, входящие в состав заявки на участие в конкурсе.</text:p>
      <text:p text:style-name="P28">Согласно пункту 3.1 Конкурсной документации к заявке на участие в конкурсе должны прилагаться следующие документы:</text:p>
      <text:p text:style-name="P32"><text:span text:style-name="T1">1.</text:span><text:span text:style-name="T23"> </text:span><text:span text:style-name="T1">Заявка по</text:span> <text:span text:style-name="T1">прилагаемой к Конкурсной документации форме (приложение<text:line-break/>№ 3).</text:span></text:p>
      <text:p text:style-name="P32"><text:span text:style-name="T1">2.</text:span><text:span text:style-name="T23"> </text:span><text:span text:style-name="T1">Коммерческое предложение о цене, сроках и порядке оплаты предмета конкурса по прилагаемой форме (приложение № 2).</text:span></text:p>
      <text:p text:style-name="P32"><text:span text:style-name="T1">3.</text:span><text:span text:style-name="T23"> </text:span><text:span text:style-name="T1">Платежное поручение с отметкой банка об исполнении, подтверждающее внесение претендентом задатка в соответствии с договором о </text:span><text:span text:style-name="T1">задатке, заключаемым с организатором конкурса до перечисления денежных средств.</text:span></text:p>
      <text:p text:style-name="P32"><text:span text:style-name="T1">4.</text:span><text:span text:style-name="T23"> </text:span><text:span text:style-name="T1">Копия документа, удостоверяющего личность претендента (для физических лиц) и нотариально заверенная копия свидетельства о регистрации физического лица в качестве индивидуального предпринимателя (для индивидуальных предпринимателей).</text:span></text:p>
      <text:p text:style-name="P32"><text:span text:style-name="T1">5.</text:span><text:span text:style-name="T23"> </text:span><text:span text:style-name="T1">Для юридических лиц:</text:span></text:p>
      <text:p text:style-name="P28">-нотариально заверенные копии учредительных документов и свидетельства о регистрации юридического лица. Иностранные юридические лица также представляют нотариально заверенные копии учредительных документов и выписки из торгового реестра страны происхождения или иное эквивалентное доказательство юридического статуса;</text:p>
      <text:p text:style-name="P28">-письменное решение соответствующего органа управления претендента, подтверждающее одобрение приобретения имущества, если это необходимо в соответствии с учредительными документами претендента и законодательством страны, в которой зарегистрирован претендент, подписанное уполномоченными лицами и заверенное печатью юридического лица, либо надлежащим образом заверенная копия органа управления претендента или выписка из него;</text:p>
      <text:p text:style-name="P28">-надлежащим образом оформленные и заверенные документы, подтверждающие полномочия должностного лица претендента, подписавшего заявку;</text:p>
      <text:p text:style-name="P28"><text:soft-page-break/>-бухгалтерские балансы, отчеты о финансовых результатах за предшествующий год и на последнюю отчетную дату, предшествующие дате подачи заявки;</text:p>
      <text:p text:style-name="P28">-выписка банка о наличии на счете денежных средств, необходимых для приобретения имущества с учетом условий о расчетах, предусмотренных проектом договора купли-продажи/коммерческим предложением претендента);</text:p>
      <text:p text:style-name="P28">-анкета по установленному образцу (приложение № 4).</text:p>
      <text:p text:style-name="P32"><text:span text:style-name="T1">6.</text:span><text:span text:style-name="T23"> </text:span><text:span text:style-name="T1">Опись представленных документов, подписанная претендентом или его уполномоченным представителем, в 2 экземплярах.</text:span></text:p>
      <text:p text:style-name="P32"><text:span text:style-name="T1">7.</text:span><text:span text:style-name="T23"> </text:span><text:span text:style-name="T1">Доверенность на лицо, имеющее право действовать от имени претендента, если заявка подается представителем претендента, оформленная в соответствии с требованиями, установленными законодательством Российской Федерации.</text:span></text:p>
      <text:p text:style-name="P28">Требования к оформлению заявки на участие в конкурсе установлены пунктом 4 Конкурсной документации.</text:p>
      <text:p text:style-name="P28">В соответствии с пунктом 4.1 Конкурсной документации заявки на участие в конкурсе, представляемые участниками конкурса, должны быть оформлены в соответствии с требованиями Конкурсной документации, все формы должны быть отпечатаны и заполнены по всем пунктам приложенных образцов, иначе заявки на участие в конкурсе могут быть не допущены конкурсной комиссией до участия в конкурсе.</text:p>
      <text:p text:style-name="P32"><text:span text:style-name="T1">Таким образом, учитывая требования пунктов 1.2.2 и 7.2 Конкурсной документации, изменение коммерческого предложения ООО «Транспортная логистика» с </text:span><text:span text:style-name="T28">60 000 000 </text:span><text:span text:style-name="T10">руб. на </text:span><text:span text:style-name="T28">116 200 000 </text:span><text:span text:style-name="T1">руб. является изменением единой заявки ОАО «Объединенная зерновая компания» и ООО «Транспортная логистика» и должно быть подано в виде заново оформленной единой заявки<text:line-break/>ОАО «Объединенная зерновая компания» и ООО «Транспортная логистика» с соблюдением требований к содержанию и оформлению заявки на участие в конкурсе, установленных пунктами 2.2, 3 и 4 Конкурсной документации, а также приложениями №№ 3, 4 и 5 к Конкурсной документации.</text:span></text:p>
      <text:p text:style-name="P28">Учитывая изложенное, коммерческое предложение ООО «Транспортная логистика» от 05.03.2015 не соответствовало требованиям Конкурсной документации об изменении заявки на участие в конкурсе и не могло быть учтено при рассмотрении, оценки и сопоставлении заявок на участие в конкурсе.</text:p>
      <text:p text:style-name="P28">Согласно пункту 11.1 Конкурсной документации заявки на участие в конкурсе рассматриваются конкурсной комиссией на соответствие требованиям, установленным конкурсной документацией, и соответствие участников конкурса установленным требованиям.</text:p>
      <text:p text:style-name="P28">В соответствии с пунктом 11.2 Конкурсной документации на основании результатов рассмотрения заявок на участие в конкурсе конкурсной комиссией принимается решение о признании их соответствия (несоответствия) <text:soft-page-break/>требованиям и условиям конкурса, что отражается в протоколе вскрытия конвертов и рассмотрения заявок.</text:p>
      <text:p text:style-name="P28">Пунктом 2.7 Конкурсной документации установлено, что в случае выявления несоответствия представленных претендентом документов требованиям законодательства Российской Федерации и Конкурсной документации, заявка возвращается претенденту (его полномочному представителю).</text:p>
      <text:p text:style-name="P32"><text:span text:style-name="T1">Вместе с тем, согласно протоколу вскрытия конвертов от 05.03.2015 коммерческое предложение ОАО «Объединенная зерновая компания» и<text:line-break/>ООО «Транспортная логистика» составило </text:span>604 238 200 <text:span text:style-name="T1">руб., что на </text:span>56 200 000 <text:span text:style-name="T1">руб. больше, чем указано в единой заявке ОАО «Объединенная зерновая компания» и ООО «Транспортная логистика» от 03.03.2015.</text:span></text:p>
      <text:p text:style-name="P28">Таким образом, конкурсной комиссией при вскрытии конвертов заявок на участие в конкурсе и рассмотрении заявок учтено ненадлежаще оформленное изменение заявки ООО «Транспортная логистика».</text:p>
      <text:p text:style-name="P28">Согласно протоколу вскрытия конвертов от 05.03.2015 документы, представленные в составе заявки ОАО «Объединенная зерновая компания» и ООО «Транспортная логистика» признаны конкурсной комиссии соответствующими условиям Конкурсной документации.</text:p>
      <text:p text:style-name="P28">В соответствии с пунктом 12.1 Конкурсной документации оценка и сопоставление заявок на участие в конкурсе осуществляется конкурсной комиссией исходя из критерия наиболее высокой цены за имущество, предложенной участниками конкурса.</text:p>
      <text:p text:style-name="P28">Пунктом 13.1 Конкурсной документации установлено, что победителем конкурса признается участник, предложивший наибольшую совокупную цену за имущество, и заявке которого присвоен первый номер по результатам оценки и сопоставлении заявок.</text:p>
      <text:p text:style-name="P28">Согласно протоколу оценки и сопоставления заявок на участие в конкурсе<text:line-break/>от 05.03.2015 конкурсной комиссией решено присвоить первый номер единой заявке ОАО «Объединенная зерновая компания» и ООО «Транспортная логистика» и признать указанные юридические лица победителем конкурса<text:line-break/>(в составе единой заявки).</text:p>
      <text:p text:style-name="P28">Таким образом, действия конкурсной комиссии о признании документов, представленных в составе заявки ОАО «Объединенная зерновая компания» и<text:line-break/>ООО «Транспортная логистика» (с учетом изменения заявки в виде рукописного коммерческого предложения ООО «Транспортная логистика» от 05.03.2015), соответствующими условиям конкурсной документации, создали преимущественные условия участия в конкурсе ОАО «Объединенная зерновая компания» и ООО «Транспортная логистика» и повлияли на результаты конкурса.</text:p>
      <text:p text:style-name="P30">По итогам конкурса были заключены следующие договоры: </text:p>
      <text:list xml:id="list1260485082582362168" text:style-name="L1">
        <text:list-item>
          <text:list>
            <text:list-item>
              <text:p text:style-name="P42">договор купли-продажи доли уставного капитала ООО «Новоморснаб» <text:soft-page-break/>от 25.03.2015 между ОАО «Новошип» и ООО «Транспортная логистика»;</text:p>
            </text:list-item>
            <text:list-item>
              <text:p text:style-name="P43">договор купли-продажи движимого и недвижимого имущества<text:line-break/>от 09.04.2015 между ОАО «Новошип» и ОАО «Объединенная зерновая компания»;</text:p>
            </text:list-item>
            <text:list-item>
              <text:p text:style-name="P47">договор купли продажи недвижимого имущества от 09.04.2015 между ОАО «Новошип» и ОАО «Объединенная зерновая компания» в соответствии с требованиями 1.3, 1.4 Конкурсной документации.</text:p>
            </text:list-item>
          </text:list>
        </text:list-item>
      </text:list>
      <text:p text:style-name="P32"><text:span text:style-name="T1">В соответствии с пунктами 2 и 3 части 1 статьи 17 Закона о защите конкуренции при проведении торгов запрещаются действия, которые приводят или могут привести к недопущению, ограничению или устранению конкуренции, в том числе создание участнику торгов преимущественных условий участия в торгах, а также </text:span><text:span text:style-name="T24">нарушение порядка определения победителя.</text:span></text:p>
      <text:p text:style-name="P28"><text:span text:style-name="T28">Вместе с тем ходе рассмотрения дела № 1-17-102/00-04-15 установлено, что</text:span><text:span text:style-name="T25"> при подготовке и проведении конкурса ОАО «Новошип» не было учтено, что земельные участки, являвшиеся частью недвижимого имущества, отчуждаемого по результатам конкурса, ограничены в оборотоспособности в силу требований пункта 3 статьи 15 Земельного кодекса Российской Федерации, а также не были установлены соответствующие требования к участникам конкурса.</text:span></text:p>
      <text:p text:style-name="P28"><text:span text:style-name="T28">Согласно письменным пояснениям ПАО «Новошип» <text:s/>от 13.08.2015 № 01.04-354, от 24.09.2015 № 01.04-430 Компания </text:span><text:span text:style-name="T18">ROVELICA BUSINESS LTD. </text:span><text:span text:style-name="T29">является иностранным юридическим лицом — резидентом Кипра и в силу пункта 3 статьи 15 Земельного кодекса Российской Федерации не имело право приобретать в собственность данные земельные участки. </text:span></text:p>
      <text:p text:style-name="P28"><text:span text:style-name="T29">В соответствии с пунктом 3 статьи 15 Земельного кодекса Российской Федерации </text:span><text:span text:style-name="T25">иностранные юридические лица не могут обладать на праве собственности земельными участками, находящимися на приграничных территориях, перечень которых устанавливается Президентом Российской Федерации в соответствии с федеральным законодательством о Государственной границе Российской Федерации, и на иных установленных особо территориях Российской Федерации в соответствии с федеральными законами.</text:span></text:p>
      <text:p text:style-name="P31">Пунктом 110 <text:s/>Перечня приграничных территорий, на которых иностранные граждане, лица без гражданства и иностранные юридические лица не могут обладать на праве собственности земельными участками, утвержденного указом Президента Российской Федерации от 09.01.2011 № 26 (далее - Перечень), установлено, что Муниципальное образование город-курорт Новороссийск является такой приграничной территорией. Согласно примечанию к Перечню муниципальное образование, поименованное в пункте 110 Перечня является городским округом.</text:p>
      <text:p text:style-name="P31">Согласно Конкурсной документации по результатам конкурса отчуждались земельные участки с кадастровыми номерами 23:47:0206005:385 и <text:soft-page-break/>23:47:0206004:2, а также смежный земельный участок с кадастровым номером 23:47:0206005:386 (пункты <text:span text:style-name="T22">1.3, 1.4 Конкурсной документации).</text:span></text:p>
      <text:p text:style-name="P35">Указанные земельные участки отнесены к землям населенного пункта город Новороссийск и расположены в пределах муниципального образования, что подтверждается копией кадастрового паспорта от 09.02.2015<text:line-break/>№ 2343/12/15-128420, копией кадастровой выписки о земельном участке<text:line-break/>от 18.07.2014 №2343/12/14-916530, копией свидетельства о государственной регистрации права № 810862 серии 23-АМ от 11.07.2014, копией свидетельства о государственной регистрации права № 825791 серии 23-АМ от 08.08.2014, копией свидетельства о государственной регистрации права № 825793 серии 23-АМ от 08.08.2014, копией свидетельства о государственной регистрации права<text:line-break/>№ 771005 серии 23-АН от 21.04.2015, копией свидетельства о государственной регистрации права № 771007 серии 23-АН от 21.04.2015, копией свидетельства о государственной регистрации права № 771006 серии 23-АН от 21.04.2015.</text:p>
      <text:p text:style-name="P35">Кроме того, ПАО «Новошип» представлена копия письма Управления архитектуры и градостроительства Администрации муниципального образования города Новороссийска от 28.09.2015 № 08.03-8-1402/15, что согласно статьи 1 пункта 4 Устава муниципального образования город Новороссийск, утвержденного решением городской Думы от 22.02.2011 № 91, муниципальное образование город Новороссийск наделено статусом городского округа, согласно Закона Краснодарского края от 01.08.2004 № 686-КЗ «Об установлении границ муниципального образования город Новороссийск, наделении статусом городского округа».</text:p>
      <text:p text:style-name="P35">Также согласно письму Управления Федеральной службы государственной регистрации, кадастра и картографии по Краснодарскому краю от 01.10.2015<text:line-break/>№ 13-308/33046 земельный участок с кадастровым номером 23:47:0206005:386, расположенный по адресу: г. Новороссийск, ул. Портовая, расположен в границах населенного пункта город Новороссийск муниципального образования в границах населенного пункта город Новороссийск муниципального образования г. Новороссийск Краснодарского края, сведения о которых внесены в государственный кадастр недвижимости в соответствии с решением об утверждении генерального плана муниципального образования город Новороссийск Краснодарского края от 22.11.2011 № 158. В связи с чем, на указанный земельный участок распространяются ограничения, установленные указом Президента Российской Федерации от 09.01.2011 № 26.</text:p>
      <text:p text:style-name="P35">Таким образом, земельные участки с кадастровыми номерами 23:47:0206005:385, 23:47:0206004:2 и 23:47:0206005:386 являются землями населенного пункта город Новороссийск, отнесенного Перечнем к приграничным территориям, на которой иностранные юридические лица не могут обладать на праве собственности земельными участками.</text:p>
      <text:p text:style-name="P37"><text:span text:style-name="T10">Компания </text:span><text:span text:style-name="T7">ROVELICA BUSINESS LTD. </text:span><text:span text:style-name="T11">была надлежащим образом уведомлена о рассмотрении дела № 1-17-102/00-04-15, назначенного на </text:span><text:soft-page-break/><text:span text:style-name="T11">06.10.2015, однако на основании заявления (рег. № 97419/150 от 11.09.2015) ходатайствовала рассмотреть дело в отсутствии представителя Компании </text:span><text:span text:style-name="T7">ROVELICA BUSINESS LTD.</text:span><text:span text:style-name="T11"> Позицию по делу, а также документы, подтверждающие, что Компания </text:span><text:span text:style-name="T7">ROVELICA BUSINESS LTD. </text:span><text:span text:style-name="T11">является иностранным юридическим лицом (пункт 6 определения от 04.09.2015 об отложении рассмотрения дела № 1-17-102/00-04-15) не представила.</text:span></text:p>
      <text:p text:style-name="P37"><text:span text:style-name="T10">В письменных пояснениях ПАО «Новошип» от 13.08.2015 № 01.04-354,<text:line-break/>от 24.09.2015 № 01.04-430 указано, что Компания </text:span><text:span text:style-name="T7">ROVELICA BUSINESS LTD. </text:span><text:span text:style-name="T11">является иностранным юридическим лицом — резидентом Кипра, что подтверждается представленными компанией в составе заявки регистрационными документами.</text:span></text:p>
      <text:p text:style-name="P37"><text:span text:style-name="T11">Из материалов дела </text:span><text:span text:style-name="T12">№ 1-17-102/00-04-15 установлено, что к заявке Компании </text:span><text:span text:style-name="T8">ROVELICA BUSINESS LTD.</text:span><text:span text:style-name="T12"> на участие в конкурсе от 04.03.2015 приложены следующие документы:</text:span></text:p>
      <text:list xml:id="list1824336499138230552" text:style-name="L2">
        <text:list-item>
          <text:list>
            <text:list-item>
              <text:p text:style-name="P48"><text:span text:style-name="T12">Анкета участника конкурса, согласно которому юридическое (по учредительным документам) и фактическое место нахождение Компании </text:span><text:span text:style-name="T8">ROVELICA BUSINESS LTD.: </text:span><text:span text:style-name="T12">237,28 </text:span><text:span text:style-name="T8">Oktovriou street, Lophitis Busness Centr II, 3</text:span><text:span text:style-name="T16">rd</text:span><text:span text:style-name="T8"> floor, P.C. 3035, Limassol, Cyprus;</text:span></text:p>
              <text:p text:style-name="P49"/>
            </text:list-item>
            <text:list-item>
              <text:p text:style-name="P45"><text:span text:style-name="T12">Копия свидетельства об учреждении компании </text:span><text:span text:style-name="T8">ROVELICA BUSINESS LTD., </text:span><text:span text:style-name="T12">выданное на территории Республики Кипр (переведенное на русский язык с проставлением апостиля), согласно которому компания учреждена в </text:span><text:span text:style-name="T12">соответствии с Законом о компаниях Республики Кипр;</text:span></text:p>
            </text:list-item>
            <text:list-item>
              <text:p text:style-name="P45"><text:span text:style-name="T12">Копия учредительного договора и устава Компании </text:span><text:span text:style-name="T8">ROVELICA BUSINESS LTD. </text:span><text:span text:style-name="T12">(переведенные на русский язык с проставлением апостиля)</text:span><text:span text:style-name="T8">, </text:span><text:span text:style-name="T12">согласно которым зарегистрированный офис компании расположен на Кипре;</text:span></text:p>
            </text:list-item>
            <text:list-item>
              <text:p text:style-name="P50"><text:span text:style-name="T12">Иные документы Компании </text:span><text:span text:style-name="T8">ROVELICA BUSINESS LTD. </text:span><text:span text:style-name="T12">(переведенные на русский язык с проставлением апостиля).</text:span></text:p>
            </text:list-item>
          </text:list>
        </text:list-item>
      </text:list>
      <text:p text:style-name="P40"><text:span text:style-name="T12">Таким образом, из содержания указанных документов следует, что Компания </text:span><text:span text:style-name="T8">ROVELICA BUSINESS LTD. </text:span><text:span text:style-name="T12">является иностранным юридическим лицом.</text:span></text:p>
      <text:p text:style-name="P37"><text:span text:style-name="T12">Заявка Компании </text:span><text:span text:style-name="T8">ROVELICA BUSINESS LTD.</text:span><text:span text:style-name="T12"> на участие в конкурсе<text:line-break/>от 04.03.2015 подана Управляющим Долженко А.Я. на основании генеральной доверенности от 10.04.2014, пунктом 21 которой предусмотрено, что законный представитель компании вправе открывать, регистрировать, закрывать представительства Компании, имеющие все полномочия и обязательства, предполагаемые законодательством страны, в котором открыто представительство.</text:span></text:p>
      <text:p text:style-name="P34">Согласно статье 55 Гражданского кодекса Российской Федерации представительства не являются юридическими лицами. </text:p>
      <text:p text:style-name="P34">В соответствии с пунктом 129 Постановления <text:span text:style-name="T26">Пленума Верховного Суда Российской Федерации от 23.06.2015 № 25 «О применении судами некоторых </text:span><text:soft-page-break/><text:span text:style-name="T26">положений раздела I части первой Гражданского кодекса Российской Федерации» сделки, совершенные руководителем представительства при наличии соответствующих полномочий, следует считать совершенными от имени юридического лица.</text:span></text:p>
      <text:p text:style-name="P34"><text:span text:style-name="T26">Таким образом, в случае заключения представителем Компании </text:span><text:span text:style-name="T27">ROVELICA BUSINESS LTD. д</text:span><text:span text:style-name="T26">оговора, в том числе без ссылки на то, что договор заключен от имени Компании </text:span><text:span text:style-name="T27">ROVELICA BUSINESS LTD.</text:span><text:span text:style-name="T26">, данный договор следует считать совершенным от имени указанного юридического лица, являющегося согласно учредительным документам иностранным юридическим лицом.</text:span></text:p>
      <text:p text:style-name="P46">Вместе с тем, Конкурсная документация предусматривала возможность участия иностранных юридических лиц (пункты 1.4.1, 3.2 Конкурсной документации) и не содержала соответствующей информации об ограничении оборотоспособности земельных участков.</text:p>
      <text:p text:style-name="P46">Однако, учитывая требования пункта 3 статьи 15 Земельного кодекса, Комиссия пришла к выводу, что действия ОАО «Новошип» при проведении конкурса не привели к ограничению конкуренции.</text:p>
      <text:p text:style-name="P37"><text:span text:style-name="T12">Таким образом, </text:span><text:span text:style-name="T13">Компания </text:span><text:span text:style-name="T14">ROVELICA BUSINESS LTD., </text:span><text:span text:style-name="T13">являясь иностранным юридическим лицом, не могла претендовать на приобретение в </text:span><text:span text:style-name="T13">собственность земельных участков, находящихся на приграничной территории Российской Федерации, в силу требований пункта 3 статьи 15 Земельного кодекса.</text:span></text:p>
      <text:p text:style-name="P38"><text:span text:style-name="T9">Участие </text:span><text:span text:style-name="T15">Компании </text:span><text:span text:style-name="T14">ROVELICA BUSINESS LTD. </text:span><text:span text:style-name="T15">в конкурсе обусловлено отсутствием соответствующей информации в извещении о проведении конкурса и Конкурсной документации, а также возможностью участия в конкурсе иностранных юридических лиц (1.4.1, 3.2 Конкурсной документации).</text:span></text:p>
      <text:p text:style-name="P32">Иных претендентов, кроме <text:span text:style-name="T1">ОАО «Объединенная зерновая компания» и ООО «Транспортная логистика»,</text:span> на участие в конкурсе не было.</text:p>
      <text:p text:style-name="P32">Заявлений о нарушении антимонопольного законодательства при проведении конкурса от иных лиц не поступало.</text:p>
      <text:p text:style-name="P32">Руководствуясь частью 1 статьи 39, частями 1-3 статьи 41, статьей 48, частью 1 статьи 49 Закона о защите конкуренции,</text:p>
      <text:p text:style-name="P32"> </text:p>
      <text:p text:style-name="P13">РЕШИЛА:</text:p>
      <text:p text:style-name="P14"> </text:p>
      <text:p text:style-name="P39">прекратить рассмотрение дела № 1-17-102/00-04-15 о нарушении антимонопольного законодательства в отношении ПАО «Новошип» в связи с отсутствием нарушения антимонопольного законодательства в рассматриваемых комиссией действиях.</text:p>
      <text:p text:style-name="P14"> </text:p>
      <text:p text:style-name="P27"><text:span text:style-name="T17">Решение антимонопольного органа может быть обжаловано в течение трех месяцев со дня его принят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D1C4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5-92741(1)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5-92741(1)</text:p></draw:text-box></draw:frame><draw:frame draw:style-name="Mfr2" draw:name="SpdBarcode" text:anchor-type="paragraph" svg:x="0cm" svg:width="3.6cm" svg:height="0.78cm" draw:z-index="10"><draw:image xlink:href="Pictures/10000201000000780000001A94D1C47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5:42:45.87</meta:creation-date>
    <meta:generator>OpenOffice.org/3.4.1$Win32 OpenOffice.org_project/341m1$Build-9593</meta:generator>
    <dc:date>2015-10-20T12:34:01.11</dc:date>
    <meta:editing-duration>PT17S</meta:editing-duration>
    <meta:editing-cycles>1</meta:editing-cycles>
    <meta:print-date>2015-10-19T11:23:51.61</meta:print-date>
    <meta:document-statistic meta:table-count="0" meta:image-count="1" meta:object-count="0" meta:page-count="10" meta:paragraph-count="109" meta:word-count="2899" meta:character-count="24244"/>
    <meta:user-defined meta:name="Поле 1"/>
    <meta:user-defined meta:name="Поле 2"/>
    <meta:user-defined meta:name="Поле 3"/>
    <meta:user-defined meta:name="Поле 4"/>
  </office:meta>
</office:document-meta>
</file>