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80C6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2e643-7bd9-4ecd-a73a-b483455015df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7"><text:span text:style-name="T12">об административном правонарушении</text:span><text:span text:style-name="T13"> </text:span><text:span text:style-name="T4">№ К-445/15/АК458-15</text:span></text:p>
      <text:p text:style-name="P8"/>
      <text:p text:style-name="P16"><text:span text:style-name="T19">«19» октября 2015 <text:s text:c="66"/></text:span><text:s text:c="25"/>Москва</text:p>
      <text:p text:style-name="P12"><text:tab/></text:p>
      <text:p text:style-name="P14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58-15 </text:span><text:span text:style-name="T6">в отношении</text:span><text:span text:style-name="T4"> </text:span><text:span text:style-name="T9">XXXXXXXXXXXXXXXXXXXXXXXXXXXXX</text:span><text:span text:style-name="T6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7">ОПРЕДЕЛИЛА:</text:p>
      <text:p text:style-name="P18"><text:span text:style-name="T12"><text:tab/></text:span><text:span text:style-name="T15">Назначить дело об административном правонарушении <text:s text:c="54"/></text:span><text:span text:style-name="T5">№ </text:span><text:span text:style-name="T4">К-445/15/АК458-15</text:span><text:span text:style-name="T5"> </text:span><text:span text:style-name="T7">возбужденное</text:span><text:span text:style-name="T10"> </text:span><text:span text:style-name="T15">в отношении </text:span><text:span text:style-name="T9">XXXXXXXXXXXXXXXXXXXXXXXXXXXXX</text:span><text:span text:style-name="T8">, </text:span><text:span text:style-name="T15">к рассмотрению на</text:span><text:span text:style-name="T16"> 29 октября</text:span><text:span text:style-name="T17"> 2015 в 12 часов 20 минут</text:span><text:span text:style-name="T15"> по адресу: г. Москва, ул. Садовая Кудринская, д. 11, каб. 1.</text:span></text:p>
      <text:p text:style-name="P22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80C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32(1) </text:p></draw:text-box></draw:frame><draw:frame draw:style-name="Mfr2" draw:name="SpdBarcode" text:anchor-type="paragraph" svg:x="0cm" svg:width="3.6cm" svg:height="0.78cm" draw:z-index="1"><draw:image xlink:href="Pictures/10000201000000780000001A2180C6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57:52.61</meta:creation-date>
    <meta:generator>OpenOffice.org/3.4.1$Win32 OpenOffice.org_project/341m1$Build-9593</meta:generator>
    <dc:date>2015-10-20T12:41:30.40</dc:date>
    <meta:document-statistic meta:table-count="0" meta:image-count="1" meta:object-count="0" meta:page-count="1" meta:paragraph-count="11" meta:word-count="159" meta:character-count="1537"/>
    <meta:user-defined meta:name="Поле 1"/>
    <meta:user-defined meta:name="Поле 2"/>
    <meta:user-defined meta:name="Поле 3"/>
    <meta:user-defined meta:name="Поле 4"/>
  </office:meta>
</office:document-meta>
</file>