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BF66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6" style:family="paragraph" style:parent-style-name="Text_20_body">
      <style:text-properties style:font-name="Times New Roman1" fo:font-size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ize="14pt" fo:font-style="normal" style:text-underline-style="none" fo:font-weight="bold" style:font-style-asian="normal" style:font-style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41387d-b1e3-4fb7-8ad7-c90150804422" text:name="BossProviderVariable"/>
      </text:user-field-decls>
      <text:h text:style-name="P21" text:outline-level="3">ОПРЕДЕЛЕНИЕ</text:h>
      <text:p text:style-name="P4">о назначении времени и места рассмотрения дела</text:p>
      <text:p text:style-name="P12"><text:span text:style-name="T13">об административном правонарушении</text:span><text:span text:style-name="T14"> </text:span><text:span text:style-name="T4">№ К-445/15/АК465-15</text:span></text:p>
      <text:p text:style-name="P13"/>
      <text:p text:style-name="P16"><text:span text:style-name="T19">«19» октября 2015 <text:s text:c="66"/></text:span><text:s text:c="25"/>Москва</text:p>
      <text:p text:style-name="P3"><text:tab/></text:p>
      <text:p text:style-name="P5"><text:span text:style-name="T13"><text:tab/>Я, за</text:span><text:span text:style-name="T15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4">№ К-445/15/АК465-15 </text:span><text:span text:style-name="T6">в отношении</text:span><text:span text:style-name="T4"> </text:span><text:span text:style-name="T9">XXXXXXXXXXXXXXXXXXXXXXXXXXXXX</text:span><text:span text:style-name="T6">, </text:span><text:span text:style-name="T15">по признакам </text:span><text:span text:style-name="T10">составов административных правонарушений, ответственность за совершение которых предусмотрена частью 7 статьи 19.5 и частью 2 статьи 7.30 Кодекса Российской Федерации об административных правонарушениях</text:span><text:span text:style-name="T13"> <text:s text:c="15"/>(далее – КоАП), </text:span></text:p>
      <text:p text:style-name="P19">руководствуясь пунктом 1 части 1 статьи 29.1 КоАП,</text:p>
      <text:p text:style-name="P17">ОПРЕДЕЛИЛА:</text:p>
      <text:p text:style-name="P18"><text:span text:style-name="T13"><text:tab/></text:span><text:span text:style-name="T16">Назначить дело об административном правонарушении <text:s text:c="54"/></text:span><text:span text:style-name="T5">№ </text:span><text:span text:style-name="T4">К-445/15/АК465-15</text:span><text:span text:style-name="T5"> </text:span><text:span text:style-name="T7">возбужденное</text:span><text:span text:style-name="T11"> </text:span><text:span text:style-name="T16">в отношении </text:span><text:span text:style-name="T9">XXXXXXXXXXXXXXXXXXXXXXXXXXXXX</text:span><text:span text:style-name="T8">, </text:span><text:span text:style-name="T16">к рассмотрению на</text:span><text:span text:style-name="T17"> 29 октября</text:span><text:span text:style-name="T18"> 2015 в 12 часов 10 минут</text:span><text:span text:style-name="T16"> по адресу: г. Москва, ул. Садовая Кудринская, д. 11, каб. 1.</text:span></text:p>
      <text:p text:style-name="P20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BF66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108(1) </text:p></draw:text-box></draw:frame><draw:frame draw:style-name="Mfr2" draw:name="SpdBarcode" text:anchor-type="paragraph" svg:x="0cm" svg:width="3.6cm" svg:height="0.78cm" draw:z-index="1"><draw:image xlink:href="Pictures/10000201000000780000001A55BF66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32:52.30</meta:creation-date>
    <meta:generator>OpenOffice.org/3.4.1$Win32 OpenOffice.org_project/341m1$Build-9593</meta:generator>
    <dc:date>2015-10-20T12:51:51.57</dc:date>
    <meta:document-statistic meta:table-count="0" meta:image-count="1" meta:object-count="0" meta:page-count="1" meta:paragraph-count="11" meta:word-count="164" meta:character-count="1574"/>
    <meta:user-defined meta:name="Поле 1"/>
    <meta:user-defined meta:name="Поле 2"/>
    <meta:user-defined meta:name="Поле 3"/>
    <meta:user-defined meta:name="Поле 4"/>
  </office:meta>
</office:document-meta>
</file>