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56AC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44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442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5a9916-43a6-4213-b955-bdd933640102" text:name="BossProviderVariable"/>
      </text:user-field-decls>
      <text:p text:style-name="P13"><text:span text:style-name="T1">ОПРЕДЕЛЕНИЕ</text:span>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4"><text:span text:style-name="T3">№</text:span> <text:span text:style-name="T1">АГОЗ-105/15 </text:span></text:p>
      <text:p text:style-name="P9"> </text:p>
      <text:p text:style-name="P6">«16» октября 2015 года                         <text:s/>                                                        г. Москва</text:p>
      <text:p text:style-name="P9"> </text:p>
      <text:p text:style-name="P9"><text:span text:style-name="T1"><text:tab/>Я, начальник отдела правового обеспечения контроля размещения государственного оборонного заказа</text:span> <text:span text:style-name="T1">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6.10.2015 №АГОЗ-105/15 в отношении должностного лица ФГУП «Всероссийский научно-исследовательский институт авиационных материалов» по признакам административного правонарушения, предусмотренного частью 3 статьи 7.32 Кодекса Российской Федерации об административных правонарушениях (далее – КоАП РФ), руководствуясь статьей 26.10 КоАП РФ,</text:span></text:p>
      <text:p text:style-name="P9"> </text:p>
      <text:p text:style-name="P5">ОПРЕДЕЛИЛ:</text:p>
      <text:p text:style-name="P9"> </text:p>
      <text:p text:style-name="P9"><text:span text:style-name="T4"><text:tab/>ФГУП «Всероссийский научно-исследовательский институт авиационных материалов»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9"><text:span text:style-name="T1"><text:tab/>1.</text:span> <text:span text:style-name="T1">Извещение № </text:span><text:span text:style-name="T5">0573100000914000195 о проведении электронного аукциона на выбор подрядчика на право заключения контракта среди субъектов малого предпринимательства на выполнение строительно-монтажных работ по </text:span><text:span text:style-name="T5">реконструкции помещений №№101, 101а, 102, 103, ЛК1 1-го этажа производственного корпуса №13А (инв. №10011007), расположенного по адресу: г. Москва, ул. Радио, дом №13А для нужд ФГУП «ВИАМ» по проекту «Реконструкция и техническое перевооружение лабораторно-исследовательского комплекса по разработке полимерных композиционных материалов и их опытно-промышленному производству»</text:span><text:span text:style-name="T1"> <text:s/>(далее – Аукцион).</text:span></text:p>
      <text:p text:style-name="P6"><text:tab/>2. Документацию об Аукционе.</text:p>
      <text:p text:style-name="P6"><text:tab/>3. Протоколы.</text:p>
      <text:p text:style-name="P6"><text:tab/>4. Документ подтверждающий полномочия должностного лица на подписания протокола об отказе от заключения контракта.</text:p>
      <text:p text:style-name="P6"><text:tab/>5. Положение (устав) ФГУП «ВИАМ».</text:p>
      <text:p text:style-name="P6"><text:tab/>6. Документ, подтверждающий полномочия ФГУП «ВИАМ» на выполнение функций государственного заказчика.</text:p>
      <text:p text:style-name="P6"><text:tab/>7. ФИО лица ответственного за заключение государственного контракта, документ подтверждающий его полномочия, паспортные данные. </text:p>
      <text:p text:style-name="P9"> </text:p>
      <text:p text:style-name="P6"><text:tab/>При невозможности представления указанных сведений организация <text:soft-page-break/>обязана <text:span text:style-name="T6">в трехдневный срок</text:span> уведомить об этом в письменной форме <text:s text:c="11"/>ФАС России.</text:p>
      <text:p text:style-name="P9"><text:span text:style-name="T1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56AC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356AC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47:39</meta:creation-date>
    <meta:generator>OpenOffice.org/3.4.1$Win32 OpenOffice.org_project/341m1$Build-9593</meta:generator>
    <dc:date>2015-10-20T12:53:17.13</dc:date>
    <meta:document-statistic meta:table-count="0" meta:image-count="1" meta:object-count="0" meta:page-count="2" meta:paragraph-count="24" meta:word-count="261" meta:character-count="2393"/>
    <meta:user-defined meta:name="Поле 1"/>
    <meta:user-defined meta:name="Поле 2"/>
    <meta:user-defined meta:name="Поле 3"/>
    <meta:user-defined meta:name="Поле 4"/>
  </office:meta>
</office:document-meta>
</file>