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5BFA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line-height="100%" fo:padding="0cm" fo:border="none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background-color="#ffffff"/>
    </style:style>
    <style:style style:name="P10" style:family="paragraph" style:parent-style-name="Text_20_body">
      <style:paragraph-properties fo:margin-top="0cm" fo:margin-bottom="0cm" fo:line-height="100%"/>
      <style:text-properties fo:color="#000000" fo:font-size="14pt" fo:background-color="#ffffff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/>
      <style:text-properties fo:font-size="10pt"/>
    </style:style>
    <style:style style:name="P13" style:family="paragraph" style:parent-style-name="Standard">
      <style:paragraph-properties fo:margin-left="8.999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8.89cm" fo:margin-right="0cm" fo:margin-top="0.049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2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serif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cm" fo:line-height="100%"/>
      <style:text-properties fo:color="#000000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serif" fo:font-size="14pt" fo:background-color="#ffffff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fo:language="ru" fo:country="RU" style:font-size-asian="14pt" style:font-name-complex="Times New Roman" style:font-size-complex="14pt"/>
    </style:style>
    <style:style style:name="T25" style:family="text">
      <style:text-properties style:font-size-asian="14pt" style:font-size-complex="14pt"/>
    </style:style>
    <style:style style:name="T26" style:family="text">
      <style:text-properties style:font-name="Times New Roman1"/>
    </style:style>
    <style:style style:name="T27" style:family="text">
      <style:text-properties fo:color="#0000ff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94bfd3-c6c1-4f31-b31f-a34c7e293106" text:name="BossProviderVariable"/>
      </text:user-field-decls>
      <text:p text:style-name="P30">ПОСТАНОВЛЕНИЕ</text:p>
      <text:p text:style-name="P11">о прекращении дела об административном правонарушении</text:p>
      <text:p text:style-name="P9">по делу <text:span text:style-name="T24">№ К-1870/14/АК597-15</text:span></text:p>
      <text:p text:style-name="P6"> </text:p>
      <text:p text:style-name="P6"><text:span text:style-name="T5">«1</text:span><text:span text:style-name="T6">6»</text:span><text:span text:style-name="T7"> октября 2015  </text:span><text:span text:style-name="T4">                                                                                  <text:s text:c="9"/>Москва</text:span></text:p>
      <text:p text:style-name="P21"> </text:p>
      <text:p text:style-name="P22"><text:span text:style-name="T4">Я, </text:span><text:span text:style-name="T9">заместитель начальника Управления контроля размещения государственного заказа Федеральной антимонопольной службы <text:s text:c="19"/>Баширова Д.М.,</text:span> <text:span text:style-name="T9">рассмотрев протокол и материалы дела об административном правонарушении, возбужденного определением от 24.08.2015 по делу </text:span><text:span text:style-name="T10"><text:s text:c="18"/></text:span><text:span text:style-name="T12">№ К-1870/14/АК597-15</text:span><text:span text:style-name="T8"> </text:span><text:span text:style-name="T9">в отношении</text:span><text:span text:style-name="T10"> </text:span><text:span text:style-name="T15">генерального директора Федерального казенного предприятия </text:span><text:span text:style-name="T14">«Дирекция комплекса защитных сооружений Министерства регионального развития Российской Федерации»</text:span><text:span text:style-name="T15"> <text:s/>XXXXXXXXXXXXXXXXXXXXXXXXXXXXXX (XXXXXXXXXXXXXXXXXXXXXXXXXXXXXXXXXXXXXXXXXXXXXXXXXXXXXXXXXXXXXXXXXXXXXXXXXXXXXXXXXXXXXXXXXXXXXXXXXXXXXXXXXXXXXXXXXXXXXXXXXXXXXXXXXXXXXXXXXXXXXXXXXXXXXXXXXXXXXXXXXXXXXXXXXXXXXXXXXXXXXXXXXXXXXXXXXXXXXXXXXXXXXXXXXXXXXXXX),</text:span><text:span text:style-name="T4"> п</text:span><text:span text:style-name="T9">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в редакции </text:span><text:span text:style-name="T10">закона, действующего на момент совершения административного правонарушения) (далее — КоАП),</text:span></text:p>
      <text:p text:style-name="P10"/>
      <text:p text:style-name="P11">УСТАНОВИЛА:</text:p>
      <text:p text:style-name="P23"/>
      <text:p text:style-name="P3">Федеральным казенным предприятием <text:span text:style-name="T22">«Дирекция комплекса защитных сооружений Министерства регионального развития Российской Федерации» (Распоряжением Правительства от 12.04.2015 № 580-р переименовано в Федеральное казенное предприятие «Дирекция комплекса защитных </text:span><text:span text:style-name="T22">сооружений г. Санкт-Петербурга Министерства строительства и жилищно-коммунального хозяйства Российской Федерации»)</text:span> (далее - Заказчик) <text:span text:style-name="T26">осуществлена закупка</text:span> (номер извещения 0372100011414000018) (далее – Закупка).</text:p>
      <text:list xml:id="list1862478266138532750" text:style-name="L1">
        <text:list-item>
          <text:list>
            <text:list-item>
              <text:list>
                <text:list-item>
                  <text:p text:style-name="P31"><text:span text:style-name="T26">В нарушение </text:span><text:span text:style-name="T26">части 23 статьи 34</text:span><text:span text:style-name="T26"> Федерального закона от 05.04.2013 № 44-ФЗ</text:span><text:span text:style-name="T27"> </text:span><text:span text:style-name="T2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тверждена документация о Закупке, поскольку </text:span>Заказчик установил в информационной карте Конкурсной документации излишние требования о письменном согласовании с Заказчиком привлечения к исполнению контракта субподрядчиков.</text:p>
                </text:list-item>
                <text:list-item>
                  <text:p text:style-name="P31"><text:span text:style-name="T26">В нарушение части 13 статьи 34 Федерального закона от 05.04.2013 </text:span><text:soft-page-break/><text:span text:style-name="T26">№ 44-ФЗ</text:span><text:span text:style-name="T27"> </text:span><text:span text:style-name="T2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тверждена документация о Закупке, поскольку Заказчиком в проекте государственного контракта не установлено условие о порядке оплаты работы, а именно не указан размер аванса.</text:span></text:p>
                </text:list-item>
              </text:list>
            </text:list-item>
          </text:list>
        </text:list-item>
      </text:list>
      <text:p text:style-name="P17">Согласно части 4.2 статьи 7.30 КоАП, за утверждение конкурсной <text:s/>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6">Согласно материалам настоящего дела, ответственным лицом Заказчика, утвердившим Конкурсную документацию, является генеральный директор <text:span text:style-name="T25">Федерального казенного предприятия </text:span><text:span text:style-name="T23">«Дирекция комплекса защитных сооружений Министерства регионального развития Российской Федерации»</text:span><text:span text:style-name="T25"> </text:span><text:s/><text:span text:style-name="T25">XXXXXXXXXXXXXXXXXXXXXXXXXXXX</text:span></text:p>
      <text:p text:style-name="P27">Таким образом, действия должностного лица – <text:span text:style-name="T8">генерального директора Федерального казенного предприятия </text:span><text:span text:style-name="T13">«Дирекция комплекса защитных сооружений Министерства регионального развития Российской Федерации»</text:span><text:span text:style-name="T8"> <text:s/>XXXXXXXXXXXXXXXXXXXXXXXXXXXXXX, </text:span><text:span text:style-name="T16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0"><text:span text:style-name="T19"><text:tab/>Место совершения а</text:span><text:span text:style-name="T17">дминистративного правонарушения: </text:span><text:span text:style-name="T20">Торжковская ул., д. 5, </text:span><text:span text:style-name="T19">Санкт-Петербург, 19342.</text:span></text:p>
      <text:p text:style-name="P27"><text:span text:style-name="T18">Время совершения административного правонарушения: </text:span><text:span text:style-name="T21">08.12.2014.</text:span></text:p>
      <text:p text:style-name="P28"><text:span text:style-name="T10"><text:tab/>Протокол по делу об административном правонарушении <text:s text:c="35"/>№ </text:span><text:span text:style-name="T12">К-1870/14/АК597-15</text:span><text:span text:style-name="T11"> </text:span><text:span text:style-name="T10">составлен 18.09.2015 заместителем начальника Управления контроля размещения государственного заказа Федеральной антимонопольной службы Семеновым Р.В., без участия XXXXXXXXXXXXXXX, с участием защитников XXXXXXXXXXXX (по доверенности от 09.09.2015 № 47) и XXXXXXXXXXXXX (по доверенности от 09.09.2015 № 48).</text:span></text:p>
      <text:p text:style-name="P24"><text:span text:style-name="T10">Рассмотрение дела об административном правонарушении  <text:s text:c="34"/>№ </text:span><text:span text:style-name="T12">К-1870/14/АК597-15</text:span><text:span text:style-name="T11"> </text:span><text:span text:style-name="T10">состоялось 16.10.2015 без участия XXXXXXXXXXXXXXX, с участием защитников XXXXXXXXXXXX (по доверенности от 09.09.2015 № 47) и XXXXXXXXXXXXX (по доверенности от 09.09.2015 № 48).</text:span></text:p>
      <text:p text:style-name="P23">В ходе рассмотрения настоящего дела об административном правонарушении, были представлены документы, подтверждающие, что ответственным лицом Заказчика, разработавшим документацию о Закупке является XXXXXXXXXXXXXXXXXXXXXXXXXX</text:p>
      <text:p text:style-name="P24"><text:span text:style-name="T10">Таким образов, исследовав все материалы дела, должностное лицо, уполномоченное на рассмотрения дела об административном правонарушении № </text:span><text:span text:style-name="T12">К-1870/14/АК597-15</text:span><text:span text:style-name="T10">, приходит к выводу о том, что по настоящему делу об административном правонарушении в действиях </text:span><text:span text:style-name="T15">генерального директора Федерального казенного предприятия </text:span><text:span text:style-name="T14">«Дирекция комплекса защитных </text:span><text:soft-page-break/><text:span text:style-name="T14">сооружений Министерства регионального развития Российской Федерации»</text:span><text:span text:style-name="T15"> <text:s/>XXXXXXXXXXXXXXXXXXXXXXXXXXXXXX</text:span><text:span text:style-name="T10"> отсутствуе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24"><text:span text:style-name="T4">Учитывая вышеизложенное, возбужденное дело об административном правонарушении </text:span><text:span text:style-name="T10">№ </text:span><text:span text:style-name="T12">К-1870/14/АК597-15</text:span> <text:span text:style-name="T4">подлежит прекращению в соответствии с пунктом 2 части 1 статьи 24.5 КоАП, а именно, в связи с отсутствием состава административного правонарушения.</text:span></text:p>
      <text:p text:style-name="P25">Руководствуясь статьи 24.5 КоАП,</text:p>
      <text:p text:style-name="P7"> </text:p>
      <text:p text:style-name="P11">ПОСТАНОВИЛА:</text:p>
      <text:p text:style-name="P11"/>
      <text:p text:style-name="P18"><text:span text:style-name="T4">Дело об административном правонарушении </text:span><text:span text:style-name="T10">№ </text:span><text:span text:style-name="T12">К-1870/14/АК597-15</text:span><text:span text:style-name="T4">, возбужденное в отношении </text:span><text:span text:style-name="T15">генерального директора Федерального казенного предприятия </text:span><text:span text:style-name="T14">«Дирекция комплекса защитных сооружений Министерства регионального развития Российской Федерации»</text:span><text:span text:style-name="T15"> <text:s/>XXXXXXXXXXXXXXXXXXXXXXXXXXXXXX</text:span> <text:span text:style-name="T4">прекратить в связи отсутствием состава административного правонарушения.</text:span></text:p>
      <text:p text:style-name="P19"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8"><text:span text:style-name="T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5BFA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939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93911(1) </text:p></draw:text-box></draw:frame><draw:frame draw:style-name="Mfr2" draw:name="SpdBarcode" text:anchor-type="paragraph" svg:x="0cm" svg:width="3.6cm" svg:height="0.78cm" draw:z-index="3"><draw:image xlink:href="Pictures/10000201000000780000001A735BFA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09:55:14.66</meta:creation-date>
    <meta:generator>OpenOffice.org/3.4.1$Win32 OpenOffice.org_project/341m1$Build-9593</meta:generator>
    <dc:date>2015-10-20T13:01:07.49</dc:date>
    <meta:document-statistic meta:table-count="0" meta:image-count="1" meta:object-count="0" meta:page-count="3" meta:paragraph-count="29" meta:word-count="655" meta:character-count="6353"/>
    <meta:user-defined meta:name="Поле 1"/>
    <meta:user-defined meta:name="Поле 2"/>
    <meta:user-defined meta:name="Поле 3"/>
    <meta:user-defined meta:name="Поле 4"/>
  </office:meta>
</office:document-meta>
</file>