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8D88A2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3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9.551cm" fo:margin-right="0cm" fo:margin-top="0cm" fo:margin-bottom="0cm" fo:line-height="100%" fo:text-indent="0cm" style:auto-text-indent="false"/>
      <style:text-properties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9.551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502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.529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</style:style>
    <style:style style:name="P12" style:family="paragraph" style:parent-style-name="Text_20_body">
      <style:paragraph-properties fo:margin-left="13.309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13.993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5pt" style:font-size-asian="15pt" style:font-size-complex="15pt"/>
    </style:style>
    <style:style style:name="P15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font-size="15pt" style:font-size-asian="15pt" style:font-size-complex="15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language="ru" fo:country="RU"/>
    </style:style>
    <style:style style:name="T5" style:family="text">
      <style:text-properties style:font-name="Times New Roman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59407f4-1577-4ee4-be8e-3945a9e6c8db" text:name="BossProviderVariable"/>
      </text:user-field-decls>
      <text:p text:style-name="P15">О результатах рассмотрения</text:p>
      <text:p text:style-name="P14">ходатайства</text:p>
      <text:p text:style-name="P10"/>
      <text:p text:style-name="P10"><text:span text:style-name="T3">В соответствии с пунктом 8 части 1 статьи 28, </text:span><text:span text:style-name="T4">стать</text:span><text:span text:style-name="T5">ё</text:span><text:span text:style-name="T4">й</text:span><text:span text:style-name="T3"> 33 Федерального закона от 26.07.2006 № 135-ФЗ «О защите конкуренции» Федеральная антимонопольная служба рассмотрела ходатайство ООО «БМ-Дирекция» (место нахождения: 107996, Москва, ул. Рождественка, д. 8/15, стр. 3; основной вид деятельности: деятельность по управлению финансово-промышленными группами и холдинг-компаниями) о приобретении прав, позволяющих осуществлять функции единоличного исполнительного органа<text:line-break/>АО «Международная Управляющая Компания» (место нахождения: 125284,<text:line-break/>г. Москва, ул. Беговая, д. 13/2; основной вид деятельности: </text:span><text:span text:style-name="T4">финансовое посредничество</text:span><text:span text:style-name="T3">),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8D88A2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88D88A2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5T12:35:21.78</meta:creation-date>
    <meta:generator>OpenOffice.org/3.4.1$Win32 OpenOffice.org_project/341m1$Build-9593</meta:generator>
    <dc:date>2015-10-20T14:03:19.86</dc:date>
    <meta:document-statistic meta:table-count="0" meta:image-count="1" meta:object-count="0" meta:page-count="1" meta:paragraph-count="4" meta:word-count="86" meta:character-count="730"/>
    <meta:user-defined meta:name="Поле 1"/>
    <meta:user-defined meta:name="Поле 2"/>
    <meta:user-defined meta:name="Поле 3"/>
    <meta:user-defined meta:name="Поле 4"/>
  </office:meta>
</office:document-meta>
</file>