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B6EA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4" style:family="text">
      <style:text-properties fo:font-size="14pt"/>
    </style:style>
    <style:style style:name="T15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ize="14pt" fo:font-style="normal" style:text-underline-style="none" fo:font-weight="bold" style:font-style-asian="normal" style:font-style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e5ea66-439d-4a84-9b3f-657dc0ec527d" text:name="BossProviderVariable"/>
      </text:user-field-decls>
      <text:h text:style-name="P21" text:outline-level="3">ОПРЕДЕЛЕНИЕ</text:h>
      <text:p text:style-name="P4">о назначении времени и места рассмотрения дела</text:p>
      <text:p text:style-name="P8"><text:span text:style-name="T14">об административном правонарушении</text:span><text:span text:style-name="T15"> </text:span><text:span text:style-name="T7">№ К-445/15/АК456-15</text:span></text:p>
      <text:p text:style-name="P9"/>
      <text:p text:style-name="P13"><text:span text:style-name="T21">«19» октября 2015 <text:s text:c="66"/></text:span><text:s text:c="25"/>Москва</text:p>
      <text:p text:style-name="P5"><text:tab/></text:p>
      <text:p text:style-name="P6"><text:span text:style-name="T14"><text:tab/>Я, за</text:span><text:span text:style-name="T16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7">№ К-445/15/АК456-15 </text:span><text:span text:style-name="T9">в отношении</text:span><text:span text:style-name="T7"> </text:span><text:span text:style-name="T12">XXXXXXXXXXXXXXXXXXXXXXXXXXXX</text:span><text:span text:style-name="T9">, </text:span><text:span text:style-name="T16">по признакам состава административного правонаруш</text:span><text:span text:style-name="T14">ения, ответственность за совершение которого предусмотрена </text:span><text:span text:style-name="T20">частью 2</text:span><text:span text:style-name="T14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4">ОПРЕДЕЛИЛА:</text:p>
      <text:p text:style-name="P15"><text:span text:style-name="T14"><text:tab/></text:span><text:span text:style-name="T17">Назначить дело об административном правонарушении <text:s text:c="54"/></text:span><text:span text:style-name="T8">№ </text:span><text:span text:style-name="T7">К-445/15/АК456-15</text:span><text:span text:style-name="T8"> </text:span><text:span text:style-name="T10">возбужденное</text:span><text:span text:style-name="T13"> </text:span><text:span text:style-name="T17">в отношении </text:span><text:span text:style-name="T12">XXXXXXXXXXXXXXXXXXXXXXXXXXXX</text:span><text:span text:style-name="T11">, </text:span><text:span text:style-name="T17">к рассмотрению на</text:span><text:span text:style-name="T18"> 29 октября</text:span><text:span text:style-name="T19"> 2015 в 13 часов 00 минут</text:span><text:span text:style-name="T17"> по адресу: г. Москва, ул. Садовая Кудринская, д. 11, каб. 1.</text:span></text:p>
      <text:p text:style-name="P22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B6EA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83(1) </text:p></draw:text-box></draw:frame><draw:frame draw:style-name="Mfr2" draw:name="SpdBarcode" text:anchor-type="paragraph" svg:x="0cm" svg:width="3.6cm" svg:height="0.78cm" draw:z-index="1"><draw:image xlink:href="Pictures/10000201000000780000001A37B6EA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52:21.93</meta:creation-date>
    <meta:generator>OpenOffice.org/3.4.1$Win32 OpenOffice.org_project/341m1$Build-9593</meta:generator>
    <dc:date>2015-10-20T14:05:12.15</dc:date>
    <meta:document-statistic meta:table-count="0" meta:image-count="1" meta:object-count="0" meta:page-count="1" meta:paragraph-count="11" meta:word-count="159" meta:character-count="1535"/>
    <meta:user-defined meta:name="Поле 1"/>
    <meta:user-defined meta:name="Поле 2"/>
    <meta:user-defined meta:name="Поле 3"/>
    <meta:user-defined meta:name="Поле 4"/>
  </office:meta>
</office:document-meta>
</file>