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B6FB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62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9.6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Heading_20_3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65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style:font-name="Times New Roman1" fo:language="ru" fo:country="RU" fo:font-weight="normal" style:font-weight-asian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ize="14pt" fo:font-style="normal" style:text-underline-style="none" fo:font-weight="bold" style:font-style-asian="normal" style:font-style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0c6944-d1ec-45be-ba2f-680774d9116a" text:name="BossProviderVariable"/>
      </text:user-field-decls>
      <text:h text:style-name="P21" text:outline-level="3">ОПРЕДЕЛЕНИЕ</text:h>
      <text:p text:style-name="P12">о назначении времени и места рассмотрения дела</text:p>
      <text:p text:style-name="P5"><text:span text:style-name="T13">об административном правонарушении</text:span><text:span text:style-name="T14"> </text:span><text:span text:style-name="T4">№ К-445/15/АК457-15</text:span></text:p>
      <text:p text:style-name="P6"/>
      <text:p text:style-name="P15"><text:span text:style-name="T20">«19» октября 2015 <text:s text:c="66"/></text:span><text:s text:c="25"/>Москва</text:p>
      <text:p text:style-name="P11"><text:tab/></text:p>
      <text:p text:style-name="P13"><text:span text:style-name="T13"><text:tab/>Я, за</text:span><text:span text:style-name="T15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4">№ К-445/15/АК457-15 </text:span><text:span text:style-name="T6">в отношении</text:span><text:span text:style-name="T4"> </text:span><text:span text:style-name="T9">XXXXXXXXXXXXXXXXXXXXXXXXXXXX</text:span><text:span text:style-name="T6">, </text:span><text:span text:style-name="T15">по признакам состава административного правонаруш</text:span><text:span text:style-name="T13">ения, ответственность за совершение которого предусмотрена </text:span><text:span text:style-name="T19">частью 2</text:span><text:span text:style-name="T13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6">ОПРЕДЕЛИЛА:</text:p>
      <text:p text:style-name="P17"><text:span text:style-name="T13"><text:tab/></text:span><text:span text:style-name="T16">Назначить дело об административном правонарушении <text:s text:c="54"/></text:span><text:span text:style-name="T5">№ </text:span><text:span text:style-name="T4">К-445/15/АК457-15</text:span><text:span text:style-name="T5"> </text:span><text:span text:style-name="T7">возбужденное</text:span><text:span text:style-name="T10"> </text:span><text:span text:style-name="T16">в отношении </text:span><text:span text:style-name="T9">XXXXXXXXXXXXXXXXXXXXXXXXXXXX</text:span><text:span text:style-name="T8">, </text:span><text:span text:style-name="T16">к рассмотрению на</text:span><text:span text:style-name="T17"> 29 октября</text:span><text:span text:style-name="T18"> 2015 в 13 часов 25 минут</text:span><text:span text:style-name="T16"> по адресу: г. Москва, ул. Садовая Кудринская, д. 11, каб. 1.</text:span></text:p>
      <text:p text:style-name="P20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B6FB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205(1) </text:p></draw:text-box></draw:frame><draw:frame draw:style-name="Mfr2" draw:name="SpdBarcode" text:anchor-type="paragraph" svg:x="0cm" svg:width="3.6cm" svg:height="0.78cm" draw:z-index="1"><draw:image xlink:href="Pictures/10000201000000780000001A90B6FB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5:10:39.44</meta:creation-date>
    <meta:generator>OpenOffice.org/3.4.1$Win32 OpenOffice.org_project/341m1$Build-9593</meta:generator>
    <dc:date>2015-10-20T14:06:46.29</dc:date>
    <meta:document-statistic meta:table-count="0" meta:image-count="1" meta:object-count="0" meta:page-count="1" meta:paragraph-count="11" meta:word-count="159" meta:character-count="1535"/>
    <meta:user-defined meta:name="Поле 1"/>
    <meta:user-defined meta:name="Поле 2"/>
    <meta:user-defined meta:name="Поле 3"/>
    <meta:user-defined meta:name="Поле 4"/>
  </office:meta>
</office:document-meta>
</file>