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9E6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06ec60-8bab-493a-ac8e-511ff320d4b9" text:name="BossProviderVariable"/>
      </text:user-field-decls>
      <text:p text:style-name="P22"><text:span text:style-name="T6">ОПРЕДЕЛЕНИЕ</text:span><text:span text:style-name="T2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9.8-827/00-22-15</text:p>
      <text:p text:style-name="P16"><text:s/></text:p>
      <text:p text:style-name="P11">«15» октября 2015 г. <text:s text:c="86"/>г. Москва</text:p>
      <text:p text:style-name="P15"/>
      <text:p text:style-name="P19"><text:span text:style-name="T3">Я, </text:span><text:span text:style-name="T7">заместитель начальника управления — начальник отдела правового обеспечения Правового управления Федеральной антимонопольной службы XXXXXXXXXXXXXXXXXXXXXXXXX</text:span><text:span text:style-name="T3">, рассмотрев протокол и материалы дела об административном правонарушении № 4-19.8-827/00-22-15, возбужденного в отношении ООО «Тиар»</text:span><text:span text:style-name="Основной_20_шрифт_20_абзаца"><text:span text:style-name="T4"> (место нахождения: 127486, г. Москва, ул. Дегунинская, д. 1, корп. 4; </text:span></text:span><text:span text:style-name="Основной_20_шрифт_20_абзаца"><text:span text:style-name="T8">ОГРН 1107746383205; ИНН 7715809970; КПП 774301001, дата регистрации в качестве юридического лица — 11.05.2010), </text:span></text:span></text:p>
      <text:p text:style-name="P17"> </text:p>
      <text:p text:style-name="P12">УСТАНОВИЛ:</text:p>
      <text:p text:style-name="P17"> </text:p>
      <text:p text:style-name="P20"><text:span text:style-name="T5">Отсутствие надлежащего уведомления </text:span><text:span text:style-name="Основной_20_шрифт_20_абзаца"><text:span text:style-name="T9">ООО «Тиар»</text:span></text:span><text:span text:style-name="T5"> о времени и месте рассмотрения дела </text:span><text:span text:style-name="T10">об административном </text:span><text:span text:style-name="T5">правонарушении № 4-19.8-827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8"/>
      <text:p text:style-name="P17">1. Продлить срок рассмотрения дела об административном правонарушении № 4-19.8-827/00-22-15 до 20.11.2015.</text:p>
      <text:p text:style-name="P17">2. <text:s text:c="3"/>Дело об административном правонарушении № 4-19.8-827/00-22-15 отложить.</text:p>
      <text:p text:style-name="P17">3. <text:s text:c="3"/>Назначить рассмотрение дела об административном правонарушении № 4-19.8-827/00-22-15 на <text:span text:style-name="T12">«22» </text:span><text:span text:style-name="T13">октября </text:span><text:span text:style-name="T12">201</text:span><text:span text:style-name="T14">5</text:span><text:span text:style-name="T12"> г. в </text:span><text:span text:style-name="T13">13</text:span><text:span text:style-name="T12"> часов 50</text:span><text:span text:style-name="T14"> </text:span><text:span text:style-name="T12">минут по адресу: 119017, г. Москва, Пыжевский переулок, д. 6, </text:span><text:span text:style-name="T11">каб. 30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D9E6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3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3909(1) </text:p></draw:text-box></draw:frame><draw:frame draw:style-name="Mfr2" draw:name="SpdBarcode" text:anchor-type="paragraph" svg:x="0cm" svg:width="3.6cm" svg:height="0.78cm" draw:z-index="1"><draw:image xlink:href="Pictures/10000201000000780000001A25D9E6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09:57:35.30</meta:creation-date>
    <meta:generator>OpenOffice.org/3.4.1$Win32 OpenOffice.org_project/341m1$Build-9593</meta:generator>
    <dc:date>2015-10-20T14:46:39.25</dc:date>
    <meta:document-statistic meta:table-count="0" meta:image-count="1" meta:object-count="0" meta:page-count="1" meta:paragraph-count="19" meta:word-count="163" meta:character-count="1419"/>
    <meta:user-defined meta:name="Поле 1"/>
    <meta:user-defined meta:name="Поле 2"/>
    <meta:user-defined meta:name="Поле 3"/>
    <meta:user-defined meta:name="Поле 4"/>
  </office:meta>
</office:document-meta>
</file>