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670E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6" style:family="paragraph" style:parent-style-name="Text_20_body">
      <style:text-properties style:font-name="Times New Roman1" fo:font-size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1" fo:font-weight="normal" style:font-weight-asian="normal" style:font-weight-complex="normal"/>
    </style:style>
    <style:style style:name="T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size="14pt"/>
    </style:style>
    <style:style style:name="T11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none" style:font-style-asian="normal" style:font-style-complex="normal"/>
    </style:style>
    <style:style style:name="T14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style="normal" style:text-underline-style="none" fo:font-weight="bold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c14ad5-186c-4237-bfe3-89fdbd3be442" text:name="BossProviderVariable"/>
      </text:user-field-decls>
      <text:h text:style-name="P21" text:outline-level="3">ОПРЕДЕЛЕНИЕ</text:h>
      <text:p text:style-name="P4">о назначении времени и места рассмотрения дела</text:p>
      <text:p text:style-name="P12"><text:span text:style-name="T10">об административном правонарушении</text:span><text:span text:style-name="T11"> </text:span><text:span text:style-name="T2">№ К-445/15/АК453-15</text:span></text:p>
      <text:p text:style-name="P13"/>
      <text:p text:style-name="P16"><text:span text:style-name="T17">«19» октября 2015 <text:s text:c="66"/></text:span><text:s text:c="25"/>Москва</text:p>
      <text:p text:style-name="P3"><text:tab/></text:p>
      <text:p text:style-name="P5"><text:span text:style-name="T10"><text:tab/>Я, за</text:span><text:span text:style-name="T12">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8.07.2015 по делу <text:s text:c="32"/></text:span><text:span text:style-name="T2">№ К-445/15/АК453-15 </text:span><text:span text:style-name="T4">в отношении</text:span><text:span text:style-name="T2"> </text:span><text:span text:style-name="T7">XXXXXXXXXXXXXXXXXXXXXXXXXXXXX</text:span><text:span text:style-name="T4">, </text:span><text:span text:style-name="T12">по признакам состава административного правонаруш</text:span><text:span text:style-name="T10">ения, ответственность за совершение которого предусмотрена </text:span><text:span text:style-name="T16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7">ОПРЕДЕЛИЛА:</text:p>
      <text:p text:style-name="P18"><text:span text:style-name="T10"><text:tab/></text:span><text:span text:style-name="T13">Назначить дело об административном правонарушении <text:s text:c="54"/></text:span><text:span text:style-name="T3">№ </text:span><text:span text:style-name="T2">К-445/15/АК453-15</text:span><text:span text:style-name="T3"> </text:span><text:span text:style-name="T5">возбужденное</text:span><text:span text:style-name="T8"> </text:span><text:span text:style-name="T13">в отношении </text:span><text:span text:style-name="T7">XXXXXXXXXXXXXXXXXXXXXXXXXXXXX</text:span><text:span text:style-name="T6">, </text:span><text:span text:style-name="T13">к рассмотрению на</text:span><text:span text:style-name="T14"> 29 октября</text:span><text:span text:style-name="T15"> 2015 в 12 часов 00 минут</text:span><text:span text:style-name="T13"> по адресу: г. Москва, ул. Садовая Кудринская, д. 11, каб. 1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670E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7670E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2:58:17.05</meta:creation-date>
    <meta:generator>OpenOffice.org/3.4.1$Win32 OpenOffice.org_project/341m1$Build-9593</meta:generator>
    <dc:date>2015-10-20T14:59:27.44</dc:date>
    <meta:document-statistic meta:table-count="0" meta:image-count="1" meta:object-count="0" meta:page-count="1" meta:paragraph-count="11" meta:word-count="159" meta:character-count="1536"/>
    <meta:user-defined meta:name="Поле 1"/>
    <meta:user-defined meta:name="Поле 2"/>
    <meta:user-defined meta:name="Поле 3"/>
    <meta:user-defined meta:name="Поле 4"/>
  </office:meta>
</office:document-meta>
</file>