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15AB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Без_20_интервала">
      <style:paragraph-properties fo:margin-top="0cm" fo:margin-bottom="0cm" fo:line-height="100%"/>
    </style:style>
    <style:style style:name="P10" style:family="paragraph" style:parent-style-name="Без_20_интервала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left="11.19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11.19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38c8f7-290e-42db-af30-7f7ed6415ad8" text:name="BossProviderVariable"/>
      </text:user-field-decls>
      <text:p text:style-name="P22">ОПРЕДЕЛЕНИЕ</text:p>
      <text:p text:style-name="P4">об истребовании дополнительных необходимых</text:p>
      <text:p text:style-name="P4">материалов по делу об административном правонарушении</text:p>
      <text:p text:style-name="P6">№ <text:span text:style-name="T2">АГОЗ-</text:span><text:span text:style-name="T4">107</text:span><text:span text:style-name="T2">/15</text:span> </text:p>
      <text:p text:style-name="P6"/>
      <text:p text:style-name="P3"><text:span text:style-name="T1">«</text:span><text:span text:style-name="T2">19</text:span><text:span text:style-name="T1">» о</text:span><text:span text:style-name="T2">ктября </text:span><text:span text:style-name="T1">2015 г.                                                                                      г. Москва</text:span></text:p>
      <text:p text:style-name="P5"/>
      <text:p text:style-name="P13"><text:span text:style-name="T1">Я, </text:span><text:span text:style-name="Основной_20_шрифт_20_абзаца"><text:span text:style-name="T6">начальник отдела правового обеспечения контроля размещения ГОЗ Управления контроля государственного оборонного заказа ФАС России, Ибрашев Р.Д.</text:span></text:span><text:span text:style-name="T1">, рассмотрев материалы дела об административном правонарушении, возбужденного определением от </text:span><text:span text:style-name="T2">19</text:span><text:span text:style-name="T1">.</text:span><text:span text:style-name="T2">10</text:span><text:span text:style-name="T1">.2015 №АГОЗ-</text:span><text:span text:style-name="T2">107</text:span><text:span text:style-name="T1">/15 в отношении </text:span><text:span text:style-name="T2">должностного лица </text:span><text:span text:style-name="T8">ФГКУ «Пограничное управление ФСБ России по Республике Тыва»</text:span><text:span text:style-name="T1"> по признакам административного правонарушения, предусмотренного частью </text:span><text:span text:style-name="T2">6</text:span><text:span text:style-name="T1"> статьи 7.3</text:span><text:span text:style-name="T2">2</text:span><text:span text:style-name="T1"> Кодекса Российской Федерации об административных правонарушениях (далее — КоАП РФ), руководствуясь статьей 26.10 КоАП РФ,</text:span></text:p>
      <text:p text:style-name="P15"/>
      <text:p text:style-name="P14">ОПРЕДЕЛИЛ:</text:p>
      <text:p text:style-name="P14"/>
      <text:p text:style-name="P13"><text:span text:style-name="T8">ФГКУ «Пограничное управление ФСБ России по Республике Тыва» надлежит до </text:span><text:span text:style-name="T2"><text:s/>10.11.2015 </text:span><text:span text:style-name="T1">представить в ФАС России следующие </text:span><text:span text:style-name="T2">информацию и</text:span><text:span text:style-name="T1"> документы:</text:span></text:p>
      <text:list xml:id="list3363130801611192609" text:style-name="L1">
        <text:list-item>
          <text:p text:style-name="P18"><text:span text:style-name="T9">с</text:span><text:span text:style-name="T7">ведения о должностном лице </text:span><text:span text:style-name="T6">ФГКУ «Пограничное управление ФСБ России по Республике Тыва»</text:span><text:span text:style-name="T8"> </text:span><text:span text:style-name="T9">, являющимся ответственным</text:span><text:span text:style-name="T7"> за </text:span><text:span text:style-name="T9">выполнение</text:span><text:span text:style-name="T7"> </text:span><text:span text:style-name="T9">требований части 12 статьи 95 Федерального закона <text:s/></text:span><text:span text:style-name="T3">от 05.04.2013 №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и </text:span><text:span text:style-name="Основной_20_шрифт_20_абзаца"><text:span text:style-name="T13">нарушившего <text:s/>порядок одностороннего отказа от исполнения контракта </text:span></text:span><text:span text:style-name="Основной_20_шрифт_20_абзаца"><text:span text:style-name="T14">на поставку консервов мясных «говядина тушеная высшего сорта» ГОСТ Р 54033-2010 (номер 0312100000114000146),</text:span></text:span><text:span text:style-name="T7"> а именно:</text:span></text:p>
        </text:list-item>
        <text:list-item>
          <text:p text:style-name="P19">Ф.И.О., паспортные данные лица с указанием фактического места проживания, места и даты рождения;</text:p>
        </text:list-item>
        <text:list-item>
          <text:p text:style-name="P18"><text:span text:style-name="T9">копии документов (приказы, распоряжения, должностные инструкции, регламенты, положения и т.п.), на основании которых должностное лицо является ответственным за исполнение требований Закона о контрактной системе, копию </text:span><text:span text:style-name="T3">приказа о назначении должностного лица на занимаемую должность;</text:span></text:p>
        </text:list-item>
        <text:list-item>
          <text:p text:style-name="P20"><text:span text:style-name="Основной_20_шрифт_20_абзаца"><text:span text:style-name="T15">извещение (номер 0312100000114000146) о проведении электронного аукциона на право заключения государственного контракта на поставку консервов мясных «говядина тушеная высшего сорта» ГОСТ Р 54033-2010;</text:span></text:span></text:p>
        </text:list-item>
        <text:list-item>
          <text:p text:style-name="P18"><text:soft-page-break/><text:span text:style-name="T18">государственный контракт </text:span><text:span text:style-name="T1">от </text:span><text:span text:style-name="T2">10</text:span><text:span text:style-name="T3">.11.2014 </text:span><text:span text:style-name="Основной_20_шрифт_20_абзаца"><text:span text:style-name="T16">№ 94/14-ПС</text:span></text:span><text:span text:style-name="Основной_20_шрифт_20_абзаца"><text:span text:style-name="T17">;</text:span></text:span></text:p>
        </text:list-item>
        <text:list-item>
          <text:p text:style-name="P18"><text:span text:style-name="T3">решение от 23.01.2015 № 21/605/6/526 об одностороннем отказе от исполнения контракта <text:s/>от 10.11.2014 </text:span><text:span text:style-name="Основной_20_шрифт_20_абзаца"><text:span text:style-name="T16">№ 94/14-ПС;</text:span></text:span></text:p>
        </text:list-item>
        <text:list-item>
          <text:p text:style-name="P21">документы, подтверждающие соблюдение порядка расторжения контракта в связи с односторонним отказом от исполнения контракта.</text:p>
        </text:list-item>
        <text:list-item>
          <text:p text:style-name="P18"><text:span text:style-name="T19">документ </text:span><text:span text:style-name="T3">о назначении должностного лица, ответственного за уведомление исполнителя о <text:s/>Решении об одностороннем отказе от исполнения контракта от 04.12.2014</text:span></text:p>
          <text:p text:style-name="P21"/>
          <text:list>
            <text:list-item>
              <text:list>
                <text:list-item>
                  <text:list>
                    <text:list-header>
                      <text:p text:style-name="P23"><text:span text:style-name="T9"><text:s text:c="6"/></text:span><text:span text:style-name="T1">При невозможности представления указанных сведений </text:span><text:span text:style-name="T2">учреждение</text:span><text:span text:style-name="T1"> обязан</text:span><text:span text:style-name="T2">о</text:span><text:span text:style-name="T1"> </text:span><text:span text:style-name="T5">в трехдневный срок</text:span><text:span text:style-name="T1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<text:span text:style-name="T1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15AB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43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94385(1) </text:p></draw:text-box></draw:frame><draw:frame draw:style-name="Mfr2" draw:name="SpdBarcode" text:anchor-type="paragraph" svg:x="0cm" svg:width="3.6cm" svg:height="0.78cm" draw:z-index="2"><draw:image xlink:href="Pictures/10000201000000780000001A8A15AB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0:48:16.37</meta:creation-date>
    <meta:generator>OpenOffice.org/3.4.1$Win32 OpenOffice.org_project/341m1$Build-9593</meta:generator>
    <dc:date>2015-10-20T15:18:02.37</dc:date>
    <meta:document-statistic meta:table-count="0" meta:image-count="1" meta:object-count="0" meta:page-count="2" meta:paragraph-count="20" meta:word-count="341" meta:character-count="2832"/>
    <meta:user-defined meta:name="Поле 1"/>
    <meta:user-defined meta:name="Поле 2"/>
    <meta:user-defined meta:name="Поле 3"/>
    <meta:user-defined meta:name="Поле 4"/>
  </office:meta>
</office:document-meta>
</file>