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9291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7.101cm"/>
    </style:style>
    <style:style style:name="Таблица1.B" style:family="table-column">
      <style:table-column-properties style:column-width="9.82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5"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background-color="transparent" style:font-size-asian="14pt" style:font-name-complex="Times New Roman"/>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name-complex="Times New Roman"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No_20_Spacing">
      <style:paragraph-properties fo:margin-left="0cm" fo:margin-right="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26" style:family="paragraph" style:parent-style-name="No_20_Spacing">
      <style:paragraph-properties fo:margin-left="0cm" fo:margin-right="0cm" style:line-height-at-least="0.176cm" fo:text-align="justify" style:justify-single-word="false" fo:text-indent="1.251cm" style:auto-text-indent="false"/>
    </style:style>
    <style:style style:name="P27"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8"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9"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30"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31"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32" style:family="paragraph" style:parent-style-name="Text_20_body">
      <style:paragraph-properties fo:margin-top="0cm" fo:margin-bottom="0cm" style:line-height-at-least="0.353cm" fo:text-align="justify" style:justify-single-word="false"/>
    </style:style>
    <style:style style:name="P33" style:family="paragraph" style:parent-style-name="No_20_Spacing">
      <style:paragraph-properties fo:margin-left="8.742cm" fo:margin-right="0cm" fo:text-indent="0cm" style:auto-text-indent="false"/>
      <style:text-properties style:font-name="Times New Roman" fo:font-size="14pt" fo:font-style="normal" style:font-size-asian="14pt" style:font-style-asian="normal" style:font-name-complex="Times New Roman" style:font-style-complex="normal"/>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style:font-size-asian="14pt" style:font-name-complex="Times New Roman"/>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font-style="normal" style:font-size-asian="14pt" style:font-style-asian="normal" style:font-name-complex="Times New Roman" style:font-style-complex="normal"/>
    </style:style>
    <style:style style:name="P37" style:family="paragraph" style:parent-style-name="Table_20_Contents" style:master-page-name="First_20_Page">
      <style:paragraph-properties fo:margin-top="0cm" fo:margin-bottom="0.499cm" style:page-number="auto" fo:padding="0cm" fo:border="none" style:snap-to-layout-grid="false"/>
    </style:style>
    <style:style style:name="P3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fo:language="ru" fo:country="RU" style:font-size-asian="14pt" style:font-name-complex="Times New Roman"/>
    </style:style>
    <style:style style:name="T5" style:family="text">
      <style:text-properties style:font-name="Times New Roman" fo:font-size="14pt" fo:background-color="transparent" style:font-size-asian="14pt" style:font-name-complex="Times New Roman"/>
    </style:style>
    <style:style style:name="T6" style:family="text">
      <style:text-properties style:font-name="Times New Roman" fo:font-size="14pt" fo:background-color="transparent" style:font-size-asian="14pt" style:font-name-complex="Times New Roman" style:font-size-complex="14pt" style:font-weight-complex="bold"/>
    </style:style>
    <style:style style:name="T7" style:family="text">
      <style:text-properties style:font-name="Times New Roman" fo:font-size="14pt" fo:language="en" fo:country="US" style:font-size-asian="14pt" style:font-name-complex="Times New Roman"/>
    </style:style>
    <style:style style:name="T8" style:family="text">
      <style:text-properties style:font-name="Times New Roman" fo:font-size="14pt" fo:language="en" fo:country="US" style:font-size-asian="14pt" style:font-name-complex="Times New Roman" style:font-size-complex="14pt"/>
    </style:style>
    <style:style style:name="T9"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style:font-name="Times New Roman" fo:font-size="14pt" fo:font-weight="bold" style:font-size-asian="14pt" style:font-weight-asian="bold" style:font-name-complex="Times New Roman" style:font-weight-complex="bold"/>
    </style:style>
    <style:style style:name="T13" style:family="text">
      <style:text-properties fo:color="#000000"/>
    </style:style>
    <style:style style:name="T14"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15" style:family="text">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T16" style:family="text">
      <style:text-properties fo:color="#000000" style:font-name="Times New Roman1" fo:font-size="14pt" fo:language="ru" fo:country="RU" fo:background-color="transparent" style:font-size-asian="14pt" style:font-name-complex="Times New Roman1" style:font-size-complex="14pt" style:font-weight-complex="bold"/>
    </style:style>
    <style:style style:name="T17"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18" style:family="text">
      <style:text-properties fo:color="#000000" style:font-name="Times New Roman1" fo:font-size="14pt" fo:language="de" fo:country="DE" fo:font-weight="normal" style:font-size-asian="14pt" style:font-weight-asian="normal" style:font-name-complex="Times New Roman1" style:font-size-complex="14pt" style:font-weight-complex="normal"/>
    </style:style>
    <style:style style:name="T19" style:family="text">
      <style:text-properties fo:color="#000000" style:font-name="Times New Roman1" fo:font-size="14pt" fo:background-color="transparent" style:font-size-asian="14pt" style:font-name-complex="Times New Roman1" style:font-size-complex="14pt" style:font-weight-complex="bold"/>
    </style:style>
    <style:style style:name="T20" style:family="text">
      <style:text-properties fo:color="#000000" style:font-name="Times New Roman1" fo:font-size="14pt" fo:letter-spacing="-0.002cm"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1"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font-name="Times New Roman" fo:font-size="14pt" style:font-size-asian="14pt" style:font-name-complex="Times New Roman" style:font-size-complex="14pt"/>
    </style:style>
    <style:style style:name="T24" style:family="text">
      <style:text-properties fo:color="#000000"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29" style:family="text">
      <style:text-properties fo:color="#000000" fo:font-size="14pt"/>
    </style:style>
    <style:style style:name="T3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1" style:family="text">
      <style:text-properties fo:color="#000000" fo:font-size="14pt" style:font-size-asian="14pt" style:font-size-complex="14pt"/>
    </style:style>
    <style:style style:name="T32" style:family="text">
      <style:text-properties style:font-name="Times New Roman1" fo:font-size="14pt" fo:language="de" fo:country="DE" fo:background-color="transparent" style:font-size-asian="14pt" style:font-name-complex="Times New Roman1" style:font-size-complex="14pt"/>
    </style:style>
    <style:style style:name="T33"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34" style:family="text">
      <style:text-properties style:font-name="Times New Roman1" fo:font-size="14pt" fo:language="ru" fo:country="RU" fo:background-color="transparent" style:font-size-asian="14pt" style:font-name-complex="Times New Roman1" style:font-size-complex="14pt"/>
    </style:style>
    <style:style style:name="T35"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36"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37" style:family="text">
      <style:text-properties fo:font-size="14pt"/>
    </style:style>
    <style:style style:name="T38" style:family="text">
      <style:text-properties fo:font-size="14pt" fo:language="en" fo:country="US"/>
    </style:style>
    <style:style style:name="T39" style:family="text">
      <style:text-properties fo:font-size="14pt" fo:background-color="transparent"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name-complex="Times New Roman CYR1" style:font-size-complex="14pt"/>
    </style:style>
    <style:style style:name="T42" style:family="text">
      <style:text-properties fo:font-size="14pt" fo:font-weight="normal" style:font-size-asian="14pt" style:font-weight-asian="normal" style:font-name-complex="Times New Roman" style:font-size-complex="14pt" style:font-weight-complex="normal"/>
    </style:style>
    <style:style style:name="T43" style:family="text">
      <style:text-properties style:font-name="Times New Roman CYR" fo:font-size="14pt" style:font-name-asian="Times New Roman CYR" style:font-size-asian="14pt" style:font-name-complex="Times New Roman CYR" style:font-size-complex="14pt"/>
    </style:style>
    <style:style style:name="T44" style:family="text">
      <style:text-properties fo:color="#00000a" fo:font-size="14pt" style:font-size-asian="14pt" style:language-asian="en" style:country-asian="US" style:font-name-complex="Calibri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bb4011-f35c-43e5-83e6-d8fbcf07f41d"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
          </table:table-cell>
          <table:table-cell table:style-name="Таблица1.A1" office:value-type="string">
            <text:p text:style-name="P38"/>
          </table:table-cell>
        </table:table-row>
      </table:table>
      <text:p text:style-name="P27">ПОСТАНОВЛЕНИЕ</text:p>
      <text:p text:style-name="P27">о назначении административного наказания</text:p>
      <text:p text:style-name="P27">по делу об административном правонарушении № АГОЗ-60/15</text:p>
      <text:p text:style-name="P30"> </text:p>
      <text:p text:style-name="P28">«14» октября 2015 года                                                                            <text:s text:c="6"/>г. Москва</text:p>
      <text:p text:style-name="P28">15:00</text:p>
      <text:p text:style-name="P3"><text:span text:style-name="T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0/15, возбужденного в отношении </text:span><text:span text:style-name="T14">секретаря</text:span><text:span text:style-name="T21"> единой </text:span><text:span text:style-name="T17">комиссии ФГУП «Всероссийский научно-исследовательский институт авиационных материалов»</text:span><text:span text:style-name="T21"> XXXXXXXXXXXXXXXXXXXXXXXXXXXXX</text:span><text:span text:style-name="T32"> (XXXXXXXXXXXXXXXXXXXXXXXXXXXXXXXXXXXXXXXXXXXXXXXXXXXXXXXXXXXXXXXXXXXXXXXXXXXXXXXXXXXXXXXXXXXXXX</text:span><text:span text:style-name="T34">)</text:span><text:span text:style-name="T1"> по факту нарушения части </text:span><text:span text:style-name="T4">2</text:span><text:span text:style-name="T1"> статьи 7.30 Кодекса Российской Федерации об административном правонарушениях (далее — КоАП РФ),</text:span></text:p>
      <text:p text:style-name="P29"/>
      <text:p text:style-name="P27">УСТАНОВИЛ:</text:p>
      <text:p text:style-name="P10"><text:span text:style-name="T3">Протокол по делу об административном правонарушении от 01.10.2015 <text:s text:c="30"/>№АГОЗ-6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4">секретарем</text:span><text:span text:style-name="T21"> единой </text:span><text:span text:style-name="T17">комиссии ФГУП «Всероссийский научно-исследовательский институт авиационных материалов»</text:span><text:span text:style-name="T21"> XXXXXXXXXXXXXXXXXXXXXXXXXXXXXXXX</text:span><text:span text:style-name="T6"> </text:span><text:span text:style-name="T2">административного правонарушения,</text:span><text:span text:style-name="T23"> ответственность за совершение которого предусмотрена частью 2 статьи 7.30 КоАП РФ – </text:span><text:span text:style-name="T25">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3">.</text:span></text:p>
      <text:p text:style-name="P22">В связи с тем, что 01.10.2015 XXXXXXXXXXXXX не явился в день составления протокола об административном правонарушении по делу №АГОЗ-60/15, извещен в установленном порядке, протокол составлен в отсутствие указанного лица в соответствие с частью 4.1 статьи 28.2 КоАП РФ.</text:p>
      <text:p text:style-name="P11"><text:span text:style-name="T37">В день рассмотрения протокола по делу об административном правонарушении от </text:span><text:span text:style-name="T38">01.10.2015</text:span><text:span text:style-name="T37"> и материалов дела об административном правонарушении №АГОЗ-</text:span><text:span text:style-name="T38">60</text:span><text:span text:style-name="T37">/15 в ФАС России XXXXXXXXXXXXXXили его защитник не явился, <text:s/></text:span><text:span text:style-name="T40">ходатайства об отложении рассмотрения дела об административном правонарушении не заявлено.</text:span></text:p>
      <text:p text:style-name="P10"><text:span text:style-name="T23">Имеются сведения о надлежащим уведомлении </text:span><text:span text:style-name="T19">XXXXXXXXXXXXXX</text:span><text:span text:style-name="T23"> </text:span><text:span text:style-name="T2">о времени и месте рассмотрения протокола по делу об административном правонарушении от 01.10.2015 и материалов дела об административном </text:span><text:soft-page-break/><text:span text:style-name="T2">правонарушении №АГОЗ-60/15, почтовые уведомления, подтверждающие о получении адресатом по месту жительства и работы, телеграмма №362136 от 02.10.2015. </text:span></text:p>
      <text:p text:style-name="P1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24"><text:span text:style-name="T18">ФГУП «Всероссийский научно-исследовательский институт авиационных </text:span><text:span text:style-name="T18">материалов»</text:span><text:span text:style-name="T30">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42">www.zakupki.gov.ru</text:span></text:span></text:a><text:span text:style-name="T30"> опубликовано извещение (номер </text:span><text:span text:style-name="T15">0573100000914000150</text:span><text:span text:style-name="T30">) о проведении электронного аукциона </text:span><text:span text:style-name="T15">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30"> (далее — Аукцион).</text:span></text:p>
      <text:p text:style-name="P5"><text:soft-page-break/><text:span text:style-name="T40">Согласно части 1 статьи 67 </text:span><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1"> </text:span><text:span text:style-name="T40">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41">Закона о контрактной системе</text:span><text:span text:style-name="T40">, на соответствие требованиям, установленным документацией о таком аукционе в отношении закупаемых товаров, работ, услуг.</text:span></text:p>
      <text:p text:style-name="P5"><text:span text:style-name="T40">В соответствии с частью 4 стать 67 </text:span><text:span text:style-name="T41">Закона о контрактной системе</text:span><text:span text:style-name="T40"> участник электронного аукциона не допускается к участию в нем в случае:</text:span></text:p>
      <text:p text:style-name="P5"><text:span text:style-name="T40">1) непредоставления информации, предусмотренной частью 3 статьи 66 </text:span><text:span text:style-name="T41">Закона о контрактной системе</text:span><text:span text:style-name="T40">, или предоставления недостоверной информации;</text:span></text:p>
      <text:p text:style-name="P5"><text:span text:style-name="T40">2) несоответствия информации, предусмотренной частью 3 статьи 66 </text:span><text:span text:style-name="T41">Закона о контрактной системе</text:span><text:span text:style-name="T40">, требованиям документации о таком аукционе.</text:span></text:p>
      <text:p text:style-name="P5"><text:span text:style-name="T40">Частью 5 статьи 67</text:span><text:span text:style-name="T41"> Закона о контрактной системе</text:span><text:span text:style-name="T40">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6"><text:span text:style-name="T40">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text:span text:style-name="T44">указанную в одном из следующих подпунктов информацию:</text:span></text:p>
      <text:p text:style-name="P7">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7">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25"><text:soft-page-break/>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25">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text:p>
      <text:p text:style-name="P25">Однако доказательств несовместимости названной трубки с рентгеновским аппаратом ЭКСТРАВОЛЬТ-450 не представлено.</text:p>
      <text:p text:style-name="P26"><text:span text:style-name="T2">Вместе с тем, ЗАО «Тестрон» представлены выписка из ТУ 4276-009-56173706-2009, а также технический паспорт оборудования ЭКСТРАВОЛЬТ-450, сертификат соответствия от 31.07.2013 №РОСС </text:span><text:span text:style-name="T8">RU</text:span><text:span text:style-name="T2">. АГ 79. В25938 на приборы 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text:span text:style-name="T8">RU</text:span><text:span text:style-name="T2">. АГ 75. </text:span><text:span text:style-name="T8">H</text:span><text:span text:style-name="T2">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span></text:p>
      <text:p text:style-name="P25">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25">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25">ЗАО «Тестрон» в заявке на участие в Аукционе предложен стенд ШЭД-2, который входит в комплект рентгеновского аппарата ЭСКТРАВОЛЬТ-450. 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25">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17">Следовательно, единая комиссия Заказчика, признав заявку ЗАО «Тестрон» на участие в Аукционе не соответствующей требованиям документации об Аукционе, нарушила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text:soft-page-break/>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25">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2">административная ответственность.</text:span></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text:span text:style-name="T29">Секретарем единой комиссии Заказчика, подписавшим протокол рассмотрения единственной заявки на участие в электронном аукционе </text:span><text:span text:style-name="T31">№0573100000914000150/1</text:span><text:span text:style-name="T29"> от 19.01.2015 и принимавшим решение об отказе </text:span><text:span text:style-name="T23">ЗАО «Тестрон»</text:span><text:span text:style-name="T13"> </text:span><text:span text:style-name="T29">в допуске к участию в Аукционе, является Чепрасов Алексей Васильевич.</text:span></text:p>
      <text:p text:style-name="P18">Таким образом, действиями секретаря единой комиссии Заказчика XXXXXXXXXXXXXX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20"><text:span text:style-name="T29">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37">влечет наложение административного штрафа на должностных лиц в размере 1 процента начальной (максимальной) цены контракта, но не менее пяти тысяч </text:span><text:span text:style-name="T37">рублей и не более тридцати тысяч рублей.</text:span></text:p>
      <text:p text:style-name="P19">Начальная (максимальная) цена контракта — 9 090 000 (девять миллионов девяносто тысяч) рублей.</text:p>
      <text:p text:style-name="P21"><text:span text:style-name="T40">Местом совершения административного правонарушения является место нахождения </text:span><text:span text:style-name="T20">ФГУП «Всероссийский научно-исследовательский институт авиационных материалов»</text:span><text:span text:style-name="T36">, а именно: </text:span><text:span text:style-name="T33">г. </text:span><text:span text:style-name="T35">Москва</text:span><text:span text:style-name="T33">, </text:span><text:span text:style-name="T35">ул. Радио, д.17.</text:span></text:p>
      <text:p text:style-name="P4"><text:span text:style-name="T9">Временем совершения административного правонарушения является дата </text:span><text:span text:style-name="T24">подписания протокола рассмотрения единственной заявки на участие в Аукционе №0573100000914000150/1 </text:span><text:span text:style-name="T9">— 19.01.2015.</text:span></text:p>
      <text:p text:style-name="P12"><text:soft-page-break/>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1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5.02.2015 по делу №КГОЗ-28/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3">Обстоятельств смягчающих административную ответственность, предусмотренных статьей 4.2 КоАП РФ не установлено.</text:p>
      <text:p text:style-name="P10"><text:span text:style-name="T5">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1"> РФ</text:span></text:p>
      <text:p text:style-name="P12"/>
      <text:p text:style-name="P27">ПОСТАНОВИЛ:</text:p>
      <text:p text:style-name="P10"><text:span text:style-name="T2">Применить к </text:span><text:span text:style-name="T27">секретарю</text:span><text:span text:style-name="T26"> единой </text:span><text:span text:style-name="T28">комиссии ФГУП «Всероссийский научно-исследовательский институт авиационных материалов»</text:span><text:span text:style-name="T26"> XXXXXXXXXXXXXXXXXXXXXXXXXXXXX</text:span><text:span text:style-name="T22"> </text:span><text:span text:style-name="T2">меру административной ответственности в виде административного штрафа в размере </text:span><text:span text:style-name="T11">30 000 (тридцати тысяч) рублей</text:span><text:span text:style-name="T10">.</text:span></text:p>
      <text:p text:style-name="P1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 </text:p>
      <text:p text:style-name="P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text:span text:style-name="T1">Сумму административного штрафа в размере </text:span><text:span text:style-name="T12">30 000 (тридцати тысяч) рублей</text:span><text:span text:style-name="T1"> перечислить по указанным реквизитам:</text:span></text:p>
      <text:p text:style-name="P28">Получатель: ИНН 7703516539 КПП 770301001</text:p>
      <text:p text:style-name="P28">Межрегиональное операционное УФК (для ФАС России л/с 04951001610)</text:p>
      <text:p text:style-name="P28">КБК 161 1 16 33010 01 6000 140</text:p>
      <text:p text:style-name="P28">ОКТМО 45380000</text:p>
      <text:p text:style-name="P28">Банк получателя: Операционный департамент Банка России г. Москва 701</text:p>
      <text:p text:style-name="P28">БИК 044501002</text:p>
      <text:p text:style-name="P28">Расчетный счет 40101810500000001901</text:p>
      <text:p text:style-name="P28">Назначение платежа: оплата штрафа по делу №АГОЗ-60/15.</text:p>
      <text:p text:style-name="P32"><text:span text:style-name="T7">Id </text:span><text:span text:style-name="T1">начисления: 0210295057101400000283761. </text:span></text:p>
      <text:p text:style-name="P1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9291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5-9340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5-93406(1) </text:p></draw:text-box></draw:frame><draw:frame draw:style-name="Mfr2" draw:name="SpdBarcode" text:anchor-type="paragraph" svg:x="0cm" svg:width="3.6cm" svg:height="0.78cm" draw:z-index="7"><draw:image xlink:href="Pictures/10000201000000780000001A6F9291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21:30:15.90</meta:creation-date>
    <meta:generator>OpenOffice.org/3.4.1$Win32 OpenOffice.org_project/341m1$Build-9593</meta:generator>
    <dc:date>2015-10-20T15:27:33.47</dc:date>
    <meta:print-date>2015-10-16T16:22:10.36</meta:print-date>
    <meta:document-statistic meta:table-count="1" meta:image-count="1" meta:object-count="0" meta:page-count="7" meta:paragraph-count="77" meta:word-count="2077" meta:character-count="17206"/>
    <meta:user-defined meta:name="Поле 1"/>
    <meta:user-defined meta:name="Поле 2"/>
    <meta:user-defined meta:name="Поле 3"/>
    <meta:user-defined meta:name="Поле 4"/>
  </office:meta>
</office:document-meta>
</file>