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39EC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_9__9_ConsPlusDocList">
      <style:paragraph-properties fo:margin-left="0cm" fo:margin-right="0cm" fo:margin-top="0cm" fo:margin-bottom="0cm" fo:line-height="0.49cm" fo:text-align="justify" style:justify-single-word="false" fo:text-indent="1.251cm" style:auto-text-indent="false"/>
      <style:text-properties style:text-line-through-style="none" style:text-position="0% 100%" style:font-name="Times New Roman" fo:font-size="13.5pt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4" style:family="paragraph" style:parent-style-name="_9__9_ConsPlusDocList">
      <style:paragraph-properties fo:margin-left="0cm" fo:margin-right="0cm" fo:margin-top="0cm" fo:margin-bottom="0cm" fo:line-height="0.49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3.5pt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51cm" style:auto-text-indent="false"/>
      <style:text-properties style:font-name="Times New Roman" fo:font-size="13.5pt" fo:font-style="normal" fo:font-weight="normal" fo:background-color="transparent" style:font-size-asian="13.5pt" style:font-size-complex="13.5pt"/>
    </style:style>
    <style:style style:name="P6" style:family="paragraph" style:parent-style-name="Footnote">
      <style:paragraph-properties fo:text-align="justify" style:justify-single-word="false"/>
    </style:style>
    <style:style style:name="P7" style:family="paragraph" style:parent-style-name="Text_20_body">
      <style:paragraph-properties fo:margin-left="9.472cm" fo:margin-right="0cm" fo:margin-top="0cm" fo:margin-bottom="0cm" fo:line-height="100%" fo:text-indent="0cm" style:auto-text-indent="false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38cm" style:auto-text-indent="false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style:font-name="Times New Roman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fo:color="#000000" style:font-name="Times New Roman" fo:font-size="13.5pt" fo:font-weight="bold" style:font-size-asian="13.5pt" style:font-size-complex="13.5pt"/>
    </style:style>
    <style:style style:name="P17" style:family="paragraph" style:parent-style-name="Text_20_body">
      <style:paragraph-properties fo:margin-left="0cm" fo:margin-right="-0.049cm" fo:margin-top="0cm" fo:margin-bottom="0cm" fo:line-height="0.49cm" fo:text-align="start" style:justify-single-word="false" fo:text-indent="0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18" style:family="paragraph" style:parent-style-name="Text_20_body">
      <style:paragraph-properties fo:margin-left="9.128cm" fo:margin-right="0cm" fo:margin-top="0cm" fo:margin-bottom="0cm" fo:line-height="100%" fo:text-indent="0cm" style:auto-text-indent="false"/>
      <style:text-properties style:font-name="Times New Roman"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0cm" style:auto-text-indent="false"/>
      <style:text-properties style:font-name="Times New Roman" fo:font-size="13.5pt" fo:language="en" fo:country="US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3.5pt" style:font-size-asian="13.5pt" style:font-size-complex="13.5pt"/>
    </style:style>
    <style:style style:name="P23" style:family="paragraph" style:parent-style-name="Text_20_body">
      <style:paragraph-properties fo:text-align="center" style:justify-single-word="false"/>
      <style:text-properties fo:color="#000000" style:font-name="Times New Roman" fo:font-size="13.5pt" fo:language="ru" fo:country="RU" fo:font-weight="bold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26" style:family="paragraph" style:parent-style-name="Text_20_body">
      <style:paragraph-properties fo:margin-left="0cm" fo:margin-right="-0.049cm" fo:margin-top="0cm" fo:margin-bottom="0cm" fo:line-height="0.49cm" fo:text-align="start" style:justify-single-word="false" fo:text-indent="0cm" style:auto-text-indent="false">
        <style:tab-stops/>
      </style:paragraph-properties>
      <style:text-properties fo:color="#000000" style:font-name="Times New Roman" fo:font-size="13.5pt" fo:language="ru" fo:country="RU" style:text-underline-style="none" style:font-size-asian="13.5pt" style:font-size-complex="13.5pt"/>
    </style:style>
    <style:style style:name="P27" style:family="paragraph" style:parent-style-name="Text_20_body">
      <style:paragraph-properties fo:margin-left="0cm" fo:margin-right="-0.049cm" fo:margin-top="0cm" fo:margin-bottom="0cm" fo:line-height="0.49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28" style:family="paragraph" style:parent-style-name="Text_20_body">
      <style:paragraph-properties fo:margin-left="0cm" fo:margin-right="-0.049cm" fo:margin-top="0cm" fo:margin-bottom="0cm" fo:line-height="0.49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-0.049cm" fo:margin-top="0cm" fo:margin-bottom="0cm" fo:line-height="0.49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14pt" style:text-underline-style="none" style:font-size-asian="14pt" style:font-size-complex="14pt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fo:background-color="#ffffff"/>
    </style:style>
    <style:style style:name="T5" style:family="text">
      <style:text-properties fo:color="#000000" fo:language="ru" fo:country="RU" fo:font-weight="bold"/>
    </style:style>
    <style:style style:name="T6" style:family="text">
      <style:text-properties fo:color="#000000" fo:font-size="13.5pt" fo:language="ru" fo:country="RU" style:font-size-asian="13.5pt" style:font-size-complex="13.5pt"/>
    </style:style>
    <style:style style:name="T7" style:family="text">
      <style:text-properties fo:color="#000000" fo:font-size="13.5pt" fo:language="ru" fo:country="RU" style:text-underline-style="none" style:font-size-asian="13.5pt" style:font-size-complex="13.5pt"/>
    </style:style>
    <style:style style:name="T8" style:family="text">
      <style:text-properties fo:color="#000000" fo:font-size="13.5pt" fo:language="ru" fo:country="RU" fo:font-style="normal" fo:font-weight="normal" fo:background-color="transparent" style:font-size-asian="13.5pt" style:font-size-complex="13.5pt"/>
    </style:style>
    <style:style style:name="T9" style:family="text">
      <style:text-properties fo:color="#000000" fo:background-color="#ffffff"/>
    </style:style>
    <style:style style:name="T10" style:family="text">
      <style:text-properties fo:color="#000000" fo:font-weight="bold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T13" style:family="text">
      <style:text-properties style:font-name="Times New Roman" fo:font-size="10pt" style:font-size-asian="10pt" style:font-size-complex="10pt"/>
    </style:style>
    <style:style style:name="T14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style:text-position="33% 80%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241748-c4ed-4f32-81b3-e40b86f6ee98" text:name="BossProviderVariable"/>
      </text:user-field-decls>
      <text:p text:style-name="P22"><text:span text:style-name="T10">ПОСТАНОВЛЕНИЕ</text:span></text:p>
      <text:p text:style-name="P10">о прекращении производства по делу</text:p>
      <text:p text:style-name="P8"><text:span text:style-name="T1">об административном правонарушении </text:span><text:span text:style-name="T3">№ <text:s/>4-14.24-845/00-02-15</text:span></text:p>
      <text:p text:style-name="P19"/>
      <text:p text:style-name="P9"><text:span text:style-name="T11">19</text:span> сентября 2015 года<text:tab/><text:tab/><text:tab/><text:tab/><text:tab/><text:tab/><text:tab/><text:tab/><text:tab/>г. Москва</text:p>
      <text:p text:style-name="P11"/>
      <text:p text:style-name="P12"><text:span text:style-name="T6">Я, Куканова О.А., заместитель начальника Управления</text:span><text:a xlink:type="simple" xlink:href="http://portal/address_book#units_17833"> </text:a><text:span text:style-name="T7"><text:s/>регулирования топливно-энергетического комплекса</text:span><text:span text:style-name="T6"><text:tab/> ФАС России, рассмотрев</text:span><text:span text:style-name="T8"> материалы и документы, представленные Закрытым акционерным обществом «Санкт-Петербургская Международная Товарно-сырьевая Биржа» (письма от 07.05.2015 № 07-05 и от 16.06.2015 № 54-06), ФГБУ «ЦДУ ТЭК» (письмо от 20.08.2015 № 86576/15), </text:span><text:span text:style-name="T6">ответ на запрос ФАС России от 30.04.2015 № АК/21348/15 о представлении информации <text:s/>ОАО «Шахта Заречная» (письмо от 04.092015 № 93957-ЭП) (ИНН: 4212005632; ул. Заречная, 1, г. Полысаево, Кемеровская обл., 652562), а так же ответ на запрос ФАС России от <text:s/>08.10.2015 № 11084 в рамках исполнения определения от 09.10.2015 по делу № 4-14.24-845/00-02-15 </text:span></text:p>
      <text:p text:style-name="P23"/>
      <text:p text:style-name="P8"><text:span text:style-name="T5">УСТАНОВИЛ</text:span><text:span text:style-name="T5">А:</text:span></text:p>
      <text:p text:style-name="P5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11">-</text:span> Положение). </text:p>
      <text:p text:style-name="P5">Согласно пункту 2 Положения, б<text:span text:style-name="T14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4">а) нефтепродукты, предусмотренные техническим регламентом «О 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6"><text:span text:style-name="T13">В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15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установлено, что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<text:span text:style-name="T11">-</text:span> Технический регламент), при условии, что суммарный <text:soft-page-break/>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4">б) 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4">в) 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4">г) пшеница 3-го и 4-го класса при объеме реализации за предшествующий год свыше 10 000 тонн и объеме сделки более 60 тонн.</text:p>
      <text:p text:style-name="P3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3">На основании пункта 14 Положения, сведения, предусмотренные Положением, (а также в случае подписания дополнительного соглашения, изменений)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5">В целях осуществления контроля за соблюдением хозяйствующими субъектами Положения, и на основании статей 22, 23 и 25 Федерального закона от 26.07.2006 № 135-ФЗ «О защите конкуренции» Федеральной антимонопольной службой в адрес ЗАО «Санкт-Петербургская Международная Товарно-сырьевая Биржа» (далее - ЗАО «СПбМТСБ»), ЗАО «Биржа «Санкт-Петербург» и ОАО «Московская Биржа» направлен запрос информации от 24.04.2015 № АГ/20313/15 о представлении, в том числе,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p>
      <text:p text:style-name="P5">Письмом от 28.04.2015 № 2141 ЗАО «Биржа «Санкт-Петербург» уведомило ФАС России, что в период с 01.01.2015 по 31.01.2015 информации о договорах купли-продажи нефти, нефтепродуктов и угля для внесения в реестр договоров, заключенных не на организованных рынках, представлено не было.</text:p>
      <text:p text:style-name="P5">Письмом от 05.05.2015 № 91-06/62 ОАО «Московская Биржа» сообщило ФАС России, что не осуществляет ведение реестра внебиржевых договоров нефтью, нефтепродуктами и углем.</text:p>
      <text:p text:style-name="P5">Запрашиваемая информация была представлена в ФАС России ЗАО «СПбМТСБ» письмом от 07.05.2015 № 07-05. Письмом от 16.06.2015 № 54-06 ЗАО «СПбМТСБ» в дополнение к ранее представленной информации направила в ФАС России реестр внебиржевых договоров нефтью, нефтепродуктами и углем за период с 01.01.2015 по 31.01.2015 с уточненной информацией. </text:p>
      <text:p text:style-name="P5">По данным ФГБУ «ЦДУ ТЭК» (<text:span text:style-name="T3">вх. № </text:span><text:span text:style-name="T1">86576/15 от 20.08.2015</text:span>) суммарный объем добычи ОАО «Шахта Заречная» <text:span text:style-name="T14">углей <text:s/>коксующихся, каменных, бурых и антрацита за 2014 год превышает объем 1 млн. тонн и объем сделки, по рассматриваемому ниже договору, составляет более 60 тонн.</text:span></text:p>
      <text:p text:style-name="P11"><text:span text:style-name="T12">В соответствии с представленным в ФАС России дополнением № 26 от </text:span><text:soft-page-break/><text:span text:style-name="T12">29.12.2014 к агентскому договору № УВЗЛ-408 от 25.03.2014</text:span> года, <text:s/>заключенному между ООО «Угольная компания «Заречная», являющейся единоличным исполняющим органом ОАО «Шахта «Заречная» и ООО «УВЗ-Логистик» <text:span text:style-name="T12">(далее — Агент)</text:span>, ООО «Угольная компания «Заречная» поручила Агенту <text:s/>реализовать в январе 2015 года 262 000 тонн каменного угля в пользу <text:span text:style-name="T11">UVZ International S.</text:span><text:span text:style-name="T11">á</text:span><text:span text:style-name="T11"> r.l. </text:span><text:span text:style-name="T12">по контракту № </text:span><text:span text:style-name="T11">UVZ-IN-01/2015 </text:span><text:span text:style-name="T12">от 20.11.2014</text:span>. </text:p>
      <text:p text:style-name="P24">В ответе ОАО «Шахта Заречная» от 08.10.2015 № 11084 на запрос ФАС России в рамках определения от 09.10.2015 по делу № 4-14.24-845/00-02-15, <text:s text:c="12"/>ОАО «Шахта Заречная» сообщает, что Агент представил ЗАО «СПбМТСБ» соответствующую информацию о биржевом договоре в установленном порядке (в электронном виде, по форме и соответствии с требованиями биржы), что подтверждается письмом ЗАО «СПБМТСБ» от 16.06.2015 № 54-06.</text:p>
      <text:p text:style-name="P25">Согласно части 1 статья 2.1 КоАП административным правонарушением признается противоправное, виновное действие (бездействие) юридического лица, за которое КоАП установлена административная ответственность.</text:p>
      <text:p text:style-name="P14">В соответствии с частью 2 статьи 2.1 КоАП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p>
      <text:p text:style-name="P14">В соответствии с частью 1 статьи 26.2 КоАП доказательствами по делу об административном правонарушении являются любые фактические данные, на основании должностное лицо, в производстве которого находится дело, устанавливает наличие или отсутствие события административного правонарушения, виновность лица, привлекаемого к административной ответственности, а также иные обстоятельства, имеющие значение для правильного разрешения дела.</text:p>
      <text:p text:style-name="P13"><text:span text:style-name="T1">Анализ материалов дела об административном правонарушении в отношении </text:span><text:span text:style-name="T9">ОАО «Шахта «Заречная»</text:span><text:span text:style-name="T1"> показал, что </text:span><text:span text:style-name="T9">ОАО «Шахта «Заречная»</text:span><text:span text:style-name="T1"> не совершало виновных действий (бездействий) по непредставлению информации.</text:span></text:p>
      <text:p text:style-name="P14">Таким образом, в ходе проведения административного расследования не получено достаточных доказательств для установления события  административного правонарушения.</text:p>
      <text:p text:style-name="P14">Согласно пункту 1 части 1 статьи 24.5 КоАП производство по делу об административном правонарушении не может быть начато, а начатое производство подлежит прекращению при отсутствии события административного правонарушения.</text:p>
      <text:p text:style-name="P15">Учитывая характер и обстоятельства правонарушения, руководствуясь пунктом 1 части 1<text:span text:style-name="T16">1 </text:span>статьи 29.9 КоАП, а также статьей 23.48 КоАП,</text:p>
      <text:p text:style-name="P14"> </text:p>
      <text:p text:style-name="P16">ПОСТАНОВИЛ<text:span text:style-name="T12">А</text:span>:</text:p>
      <text:p text:style-name="P13"> </text:p>
      <text:p text:style-name="P13">Производство по делу об административном правонарушении <text:s text:c="25"/><text:span text:style-name="T9">№ </text:span><text:span text:style-name="T4"><text:s/>4-14.24-845/00-02-15</text:span>, возбужденному в отношении ОАО «Шахта «Заречная»<text:span text:style-name="T9"> </text:span><text:span text:style-name="T4">(ИНН: 4212005632; ул. Заречная, 1, г. Полысаево, Кемеровская обл., 652562)</text:span><text:span text:style-name="T1">,</text:span> прекратить в связи с отсутствием события административного правонарушения в <text:soft-page-break/>действиях указанного лица.</text:p>
      <text:p text:style-name="P13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39EC2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35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5-93521(1) </text:p></draw:text-box></draw:frame><draw:frame draw:style-name="Mfr2" draw:name="SpdBarcode" text:anchor-type="paragraph" svg:x="0cm" svg:width="3.6cm" svg:height="0.78cm" draw:z-index="4"><draw:image xlink:href="Pictures/10000201000000780000001A0239EC2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1:34:27.22</meta:creation-date>
    <meta:generator>OpenOffice.org/3.4.1$Win32 OpenOffice.org_project/341m1$Build-9593</meta:generator>
    <dc:date>2015-10-20T15:54:19.58</dc:date>
    <meta:editing-duration>P1DT1H28S</meta:editing-duration>
    <meta:editing-cycles>1</meta:editing-cycles>
    <meta:print-date>2015-10-19T11:16:36.67</meta:print-date>
    <meta:document-statistic meta:table-count="0" meta:image-count="1" meta:object-count="0" meta:page-count="4" meta:paragraph-count="37" meta:word-count="1328" meta:character-count="10289"/>
    <meta:user-defined meta:name="Поле 1"/>
    <meta:user-defined meta:name="Поле 2"/>
    <meta:user-defined meta:name="Поле 3"/>
    <meta:user-defined meta:name="Поле 4"/>
  </office:meta>
</office:document-meta>
</file>