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E726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8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6pt" fo:language="ru" fo:country="RU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1.25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3pt" fo:language="ru" fo:country="RU" style:font-size-asian="13pt" style:font-size-complex="13pt"/>
    </style:style>
    <style:style style:name="P33" style:family="paragraph" style:parent-style-name="Text_20_body">
      <style:paragraph-properties fo:margin-left="0cm" fo:margin-right="0cm" fo:margin-top="0.025cm" fo:margin-bottom="0.025cm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Arial1" style:font-size-asian="13pt" style:font-weight-asian="normal" style:font-name-complex="Arial1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Arial1" style:font-size-asian="13pt" style:font-weight-asian="normal" style:font-name-complex="Arial1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.025cm" fo:margin-bottom="0.025cm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Arial1" style:font-size-asian="13pt" style:font-weight-asian="normal" style:font-name-complex="Arial1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.025cm" fo:margin-bottom="0.025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style:font-name="Times New Roman" fo:font-size="13pt" fo:font-weight="bold" fo:background-color="transparent" style:font-size-asian="13pt" style:font-size-complex="13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language-asian="en" style:country-asian="US"/>
    </style:style>
    <style:style style:name="T3" style:family="text">
      <style:text-properties fo:language="ru" fo:country="RU" style:language-asian="en" style:country-asian="US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language="en" fo:country="US" fo:background-color="transparent" style:language-asian="en" style:country-asian="US"/>
    </style:style>
    <style:style style:name="T9" style:family="text">
      <style:text-properties fo:font-variant="normal" fo:text-transform="none" fo:color="#000000" fo:letter-spacing="normal" fo:language="ru" fo:country="RU" fo:font-style="normal" style:language-asian="en" style:country-asian="US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Arial1" style:font-weight-asian="normal" style:font-name-complex="Arial1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18" style:family="text">
      <style:text-properties fo:font-size="13pt" fo:language="ru" fo:country="RU" style:font-size-asian="13pt" style:font-size-complex="13pt"/>
    </style:style>
    <style:style style:name="T19" style:family="text">
      <style:text-properties fo:font-size="13pt" fo:language="en" fo:country="US" style:font-size-asian="13pt" style:font-size-complex="13pt"/>
    </style:style>
    <style:style style:name="T20" style:family="text">
      <style:text-properties style:text-line-through-style="none" fo:font-size="13pt" fo:language="ru" fo:country="RU" style:text-underline-style="none" style:text-blinking="false" style:font-size-asian="13pt" style:font-size-complex="13pt"/>
    </style:style>
    <style:style style:name="T21" style:family="text">
      <style:text-properties style:text-line-through-style="none" fo:font-size="13pt" style:text-underline-style="none" style:text-blinking="false" style:font-size-asian="13pt" style:font-size-complex="13pt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color="#252525" fo:language="en" fo:country="US" fo:font-style="normal" fo:font-weight="normal" style:language-asian="en" style:country-asian="US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094b0b-9dad-43dd-bb06-f0ac33a13813" text:name="BossProviderVariable"/>
      </text:user-field-decls>
      <text:p text:style-name="P41"><text:span text:style-name="T24">РЕШЕНИЕ</text:span></text:p>
      <text:p text:style-name="P14">по жалобе на постановление об административном правонарушении</text:p>
      <text:p text:style-name="P12"><text:span text:style-name="T4">дело </text:span><text:span text:style-name="T5">№ </text:span><text:span text:style-name="T6">4-14.3-807/00-08-15</text:span></text:p>
      <text:p text:style-name="P11">«8» октября 2015 г. <text:s text:c="95"/>г. Москва</text:p>
      <text:p text:style-name="P20"><text:span text:style-name="T7">Заместитель руководителя Федеральной антимонопольной службы А.Б. Кашеваров, </text:span><text:span text:style-name="T8">рассмотрев жалобу </text:span><text:span text:style-name="T2">ООО «Рекламная мастерская»</text:span><text:span text:style-name="T8"> (юридический адрес: </text:span><text:span text:style-name="T2">ул. Октябрьской революции, д. 43, офис 218А, г. Н.Новгород, 603011</text:span><text:span text:style-name="T8">) </text:span><text:span text:style-name="T2">н</text:span><text:span text:style-name="T8">а вынесенное</text:span><text:span text:style-name="T2"> Нижегородским</text:span><text:span text:style-name="T8"> УФАС России постановление от </text:span><text:span text:style-name="T2">06.08.2015</text:span><text:span text:style-name="T8"> по делу № </text:span><text:span text:style-name="T2">СС-07/7803</text:span><text:span text:style-name="T8"> об административном правонарушении о наложении штрафа</text:span><text:span text:style-name="T7">, а также материалы данного дела,</text:span></text:p>
      <text:p text:style-name="P10">УСТАНОВИЛ:</text:p>
      <text:p text:style-name="P24">На основании части 1 статьи 14.3 Кодекса об административных правонарушений (далее – КоАП РФ) на <text:span text:style-name="T9">ООО «Рекламная мастерская»</text:span> <text:span text:style-name="T9">Нижегородским</text:span> УФАС России был наложен штраф в размере ста тысяч рублей за нарушение требований части 2 статьи 19 Федерального закона от 13.03.2006 № 38-ФЗ «О рекламе» (далее - Федеральный закон «О рекламе»), выразившегося в размещении политической рекламы на рекламной конструкции.</text:p>
      <text:p text:style-name="P21">С вынесенным постановлением <text:span text:style-name="T3">ООО «Рекламная мастерская»</text:span> не согласно, полагая, что в его действиях отсутствует состав административного правонарушения, так как общество размещало информацию на рекламной конструкции на условиях социальной рекламы.</text:p>
      <text:p text:style-name="P22">Исследовав материалы дела, ФАС России приходит к выводу, что <text:span text:style-name="T2">Нижегородское</text:span> УФАС России обоснованно вменило <text:span text:style-name="T2">ООО «Рекламная мастерская»</text:span> совершение правонарушения, предусмотренного частью 2 статьи 19 Федерального закона «О рекламе», на основании следующего. <text:s/></text:p>
      <text:p text:style-name="P23"><text:span text:style-name="T15">Основанием для привлечения ООО «Рекламная мастерская» </text:span>к административной ответственности явилось распространение рекламы партии «Справедливая Россия» на рекламной конструкции, размещенной по адресу д. Афонино, ул. Магистральная, д. 77 с рекламным сообщением следующего содержания: «Справедливая Россия — моя родина Горячая линия 2-140-140 Позвоните если вам нужна помощь Александр Бочкарев». </text:p>
      <text:p text:style-name="P29"><text:span text:style-name="T11">В соответствии с пунктом 1 статьи 3 Федерального закона «О рекламе» </text:span><text:span text:style-name="T16">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span></text:p>
      <text:p text:style-name="P30"><text:span text:style-name="T16">Согласно пункту 11 статьи 3 </text:span><text:span text:style-name="T11">Федерального закона «О рекламе»</text:span><text:span text:style-name="T16"> социальная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</text:span></text:p>
      <text:p text:style-name="P30"><text:span text:style-name="T17">Информация «</text:span><text:span text:style-name="T12">Справедливая Россия — моя родина Горячая линия 2-140-140 Позвоните если вам нужна помощь Александр Бочкарев</text:span><text:span text:style-name="T17">» с фотографией Александра Бочкарева, являющегося </text:span><text:span text:style-name="T16">Председателем Совета НРО политической партии «Справедливая Россия», исходя из ее содержания, не может быть отнесена к </text:span><text:soft-page-break/><text:span text:style-name="T16">социальной рекламе. Также данная информация не отвечает признакам рекламы.</text:span></text:p>
      <text:p text:style-name="P31">Соответственно, указанное рекламное сообщение не подпадает под определения рекламы и социальной рекламы и является политической рекламой.</text:p>
      <text:p text:style-name="P31">Согласно статье 2 Федерального закона «О рекламе» настоящий федеральный закон не распространяется на политическую рекламу, в том числе предвыборную агитацию и агитацию по вопросам референдума. </text:p>
      <text:p text:style-name="P31">При этом в соответствии с Федеральным конституционным законом от 28.06.2004 № 5-ФКЗ «О референдуме», <text:s/>Федеральным законом от 12.06.2002 № 67-ФЗ «Об основных гарантиях избирательных прав и права на участие в референдуме граждан Российской Федерации» и позицией, отраженной в Протоколах совещаний ФАС России и ЦИК России от 20.06.2007 и 06.08.2007 на рекламных конструкциях может размещаться политическая реклама, а именно предвыборная агитация и агитация по вопросам референдума, <text:s/>в течение агитационного периода. </text:p>
      <text:p text:style-name="P31">Согласно пункту 1 статьи 39 Закона от 23.08.2000 № 127-З «О выборах депутатов представительных органах местного самоуправления в Нижегородской области» предвыборная агитация начинается со дня регистрации кандидата и прекращается в ноль часов за сутки до дня голосования.</text:p>
      <text:p text:style-name="P30"><text:span text:style-name="T16">По данным сайта Избирательной комиссии Нижегородской области </text:span><text:span text:style-name="T19">(</text:span><text:a xlink:type="simple" xlink:href="http://www.nnov.izbirkom.ru/">www.nnov.izbirkom.ru</text:a><text:span text:style-name="T19">) </text:span><text:span text:style-name="T18">Решением городской Думы города Нижнего Новгорода от 17.06.2015 № 135 на Единый день голосвания 13 сентября 2015 года назначены выборы депутатов городской Думы города Нижнего Новогорода шестого созыва. Постановление Комиссии о регистрации списка кандидатов № 105 избирательное объединение </text:span><text:span text:style-name="T20">"Нижегородское региональное отделение Партии СПРАВЕДЛИВАЯ РОССИЯ"</text:span><text:span text:style-name="T18"> было зарегистрировано 06.08.2015. </text:span></text:p>
      <text:p text:style-name="P30"><text:span text:style-name="T18">Пунктами «г» и «д» части 2 статьи 48 Федерального закона «Об основных гарантиях избирательных прав и права на участие в референдуме граждан Российской Федерации» определено, что предвыборной агитацией, осущестляемой в период избирательной кампании, признаются распространение распространение </text:span><text:span text:style-name="T18">информации, в которой явно преобладают сведения о каком-либо кандидате (каких-либо кандидатах), избирательном объединении в сочетании с позитивными либо негативными комментариями и распространение информации о деятельности кандидата, не связанной с его профессиональной деятельностью или исполнением им своих служебных (должностных) обязанностей.</text:span></text:p>
      <text:p text:style-name="P32">Данная рекламная конструкция была выявлена 15.04.2015, соответственно указанное рекламное сообщение распространялось до начала предвыборной агитации.</text:p>
      <text:p text:style-name="P32">ООО «Рекламная мастерская» в обоснование своих доводов ссылается на то, что в <text:s/>Протоколах совещаний ФАС России и ЦИК России от 20.06.2007 и 06.08.2007 указано, что в период до начала и в ходе избирательной кампании информация, включающая сведения о политических партиях и иных избирательных объединениях, отдельных политических деятелях, не содержащая признаков предвыборной агитации, допускается к размещению на рекламных конструкциях на условиях социальной рекламы.</text:p>
      <text:p text:style-name="P32">Однако рассматриваемая реклама, исходя из ее содержания, не может быть отнесена к социальной рекламе, и является политической рекламой.</text:p>
      <text:p text:style-name="P32"><text:soft-page-break/>В соответствии с частью 2 статьи 19 Федерального закона «О рекламе» рекламная конструкция должна использоваться исключительно в целях распространения рекламы, социальной рекламы.</text:p>
      <text:p text:style-name="P33">В соответствии с частью 7 статьи 38 Федерального закона «О рекламе» рекламодатель несет ответственность за нарушение требований, установленных <text:s/>частями 2-4 и 9 статьи 19 Федерального закона «О рекламе».</text:p>
      <text:p text:style-name="P33">Рекламораспространителем указанной рекламы является ООО «Рекламная мастерская» (ул. Октябрьской революции, д. 43, офис 218А, г. Нижний Новгород, 603059, ОГРН 1105257004710, ИНН 5257118490, КПП 525701001, дата регистрации: 17.09.2010).</text:p>
      <text:p text:style-name="P37">В соответствии с частью 1 статьи 14.3 КоАП РФ нарушение рекламодателем законодательства Российской Федерации о рекламе влечет наложение административного штрафа на юридических лиц в размере от ста тысяч до пятисот тысяч рублей.</text:p>
      <text:p text:style-name="P38"><text:span text:style-name="T16">Согласно </text:span><text:span text:style-name="T21">части 1 статьи 2.1</text:span><text:span text:style-name="T16">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span text:style-name="T21">Кодексом</text:span><text:span text:style-name="T16"> или законами субъектов Российской Федерации об административных правонарушениях установлена административная ответственность.</text:span></text:p>
      <text:p text:style-name="P38"><text:span text:style-name="T16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</text:span><text:span text:style-name="T21">Кодексом</text:span><text:span text:style-name="T16">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39">Из содержания обжалуемого постановления усматривается, что вина Заявителя выразилась в непринятии всех зависящих мер по соблюдению в полном объеме требований части 2 <text:s/>статьи 19 Федерального закона «О рекламе» в рекламе <text:span text:style-name="T13">«Справедливая Россия — моя родина Горячая линия 2-140-140 Позвоните если вам </text:span><text:span text:style-name="T13">нужна помощь Александр Бочкарев»</text:span>.</text:p>
      <text:p text:style-name="P38"><text:span text:style-name="T16">Таким образом, вывод Нижегородского УФАС России о наличии в действиях ООО «Рекламная мастерская» состава административного правонарушения, предусмотренного частью 1 </text:span><text:span text:style-name="T20">статьи 14.3</text:span><text:span text:style-name="T16"> КоАП РФ, является правильным.</text:span></text:p>
      <text:p text:style-name="P36">С учетом изложенного Нижегородское УФАС России правомерно пришло к выводу о виновных действиях ООО «Рекламная мастерская», и Заявитель был обоснованно привлечен Нижегородским УФАС России к административной ответственности на основании части 1 статьи 14.3 КоАП РФ за нарушение нарушение требований части 2 статьи 19 Федерального закона «О рекламе» в рекламе <text:span text:style-name="T22">«Справедливая Россия — моя родина Горячая линия 2-140-140 Позвоните если вам нужна помощь Александр Бочкарев»</text:span>, распространявшейся на рекламной конструкции по адресу д. Афонино, ул. Магистральная, д. 77 в апреле 2015 года.</text:p>
      <text:p text:style-name="P35">Нижегородским УФАС России в отношении <text:span text:style-name="T14">ООО «Рекламная мастерская»</text:span> составлен протокол об административном правонарушении, вынесено постановление о наложении штрафа в размере 100 000 рублей.</text:p>
      <text:p text:style-name="P34">Порядок привлечения ООО «Рекламная мастерская» к административной <text:soft-page-break/>ответственности не нарушен, наказание назначено в минимальном размере санкций части 1 статьи 14.3 КоАП РФ.</text:p>
      <text:p text:style-name="P25">Заместитель руководителя ФАС России, руководствуясь статьями 14.3, 24.5, 29.7, пунктом 1 части 1 статьи 30.7 Кодекса Российской Федерации об административных правонарушениях,</text:p>
      <text:p text:style-name="P40">РЕШИЛ:</text:p>
      <text:p text:style-name="P26">Постановление от 06.08.2015<text:span text:style-name="T23"> </text:span>по делу № СС-07/7803 об административном правонарушении, вынесенное Нижегородским УФАС России, оставить без изменения, а жалобу <text:span text:style-name="T10">ООО «Рекламная мастерская»</text:span> без удовлетворения.</text:p>
      <text:p text:style-name="P27"><text:span text:style-name="T7">В соответствии с частью 1 статьи 30.3, частями 1, 3 с</text:span>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E726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8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0880(1) </text:p></draw:text-box></draw:frame><draw:frame draw:style-name="Mfr2" draw:name="SpdBarcode" text:anchor-type="paragraph" svg:x="0cm" svg:width="3.6cm" svg:height="0.78cm" draw:z-index="4"><draw:image xlink:href="Pictures/10000201000000780000001A46E726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2:23:32.36</meta:creation-date>
    <meta:generator>OpenOffice.org/3.4.1$Win32 OpenOffice.org_project/341m1$Build-9593</meta:generator>
    <dc:date>2015-10-20T16:01:39.55</dc:date>
    <meta:document-statistic meta:table-count="0" meta:image-count="1" meta:object-count="0" meta:page-count="4" meta:paragraph-count="40" meta:word-count="1220" meta:character-count="9665"/>
    <meta:user-defined meta:name="Поле 1"/>
    <meta:user-defined meta:name="Поле 2"/>
    <meta:user-defined meta:name="Поле 3"/>
    <meta:user-defined meta:name="Поле 4"/>
  </office:meta>
</office:document-meta>
</file>