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F52ED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252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 style:master-page-name="First_20_Page">
      <style:paragraph-properties fo:text-align="center" style:justify-single-word="false" style:page-number="auto"/>
      <style:text-properties style:font-size-complex="14pt"/>
    </style:style>
    <style:style style:name="P13" style:family="paragraph" style:parent-style-name="Heading_20_5">
      <style:paragraph-properties fo:text-align="start" style:justify-single-word="false"/>
      <style:text-properties style:font-size-complex="14pt"/>
    </style:style>
    <style:style style:name="P14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7be1bc-0e0d-461a-9d4a-03d24bbccbc4" text:name="BossProviderVariable"/>
      </text:user-field-decls>
      <text:p text:style-name="P12"><text:span text:style-name="T1">РЕШЕНИЕ</text:span></text:p>
      <text:p text:style-name="P5">по результатам рассмотрения ходатайства</text:p>
      <text:p text:style-name="P5"/>
      <text:p text:style-name="P11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Акционерного общества «Минерально-химическая компания «ЕвроХим» (место нахождения: </text:span><text:span text:style-name="T1">115054</text:span><text:span text:style-name="T2">, г. Москва, </text:span><text:span text:style-name="T1">ул. Дубининская, д. 53, стр. 6</text:span><text:span text:style-name="T2">; основной вид деятельности – деятельность по управлению финансово-промышленными группами и холдинг-компаниями) о получении предварительного согласия антимонопольного органа на приобретение доли в уставном капитале Общества с ограниченной ответственностью «ТОМС-проект» (место нахождения: 199026, г. Санкт-Петербург, 26-я линия В.О., д. 15, корп. 2; основные виды деятельности: деятельность в области архитектуры, инженерно-техническое проектирование) в размере 100 %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F52E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9F52ED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15:35:23.53</meta:creation-date>
    <meta:generator>OpenOffice.org/3.4.1$Win32 OpenOffice.org_project/341m1$Build-9593</meta:generator>
    <dc:date>2015-10-20T16:21:13.94</dc:date>
    <meta:document-statistic meta:table-count="0" meta:image-count="1" meta:object-count="0" meta:page-count="1" meta:paragraph-count="4" meta:word-count="102" meta:character-count="874"/>
    <meta:user-defined meta:name="Поле 1"/>
    <meta:user-defined meta:name="Поле 2"/>
    <meta:user-defined meta:name="Поле 3"/>
    <meta:user-defined meta:name="Поле 4"/>
  </office:meta>
</office:document-meta>
</file>