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F12B7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0" style:family="paragraph" style:parent-style-name="Text_20_body">
      <style:paragraph-properties fo:margin-left="11.192cm" fo:margin-right="0cm" fo:margin-top="0cm" fo:margin-bottom="0cm" fo:line-height="100%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953cm" style:auto-text-indent="false"/>
      <style:text-properties fo:font-size="14pt" fo:language="ru" fo:country="RU" style:font-size-asian="14pt" style:font-size-complex="14pt" fo:hyphenate="true" fo:hyphenation-remain-char-count="2" fo:hyphenation-push-char-count="2"/>
    </style:style>
    <style:style style:name="P1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0.071cm" fo:margin-right="0.071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.071cm" fo:margin-right="0.071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Без_20_интервала">
      <style:paragraph-properties fo:background-color="transparent">
        <style:background-image/>
      </style:paragraph-properties>
      <style:text-properties fo:color="#000000" fo:font-size="14pt" fo:background-color="transparent" style:font-size-asian="14pt" style:font-size-complex="14pt"/>
    </style:style>
    <style:style style:name="P21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Без_20_интервала">
      <style:paragraph-properties fo:margin-top="0cm" fo:margin-bottom="0cm" fo:line-height="100%"/>
    </style:style>
    <style:style style:name="P24" style:family="paragraph" style:parent-style-name="Text_20_body_20__28_user_29_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_20__28_user_29_">
      <style:paragraph-properties fo:margin-top="0cm" fo:margin-bottom="0cm" fo:text-align="justify" style:justify-single-word="false"/>
      <style:text-properties fo:font-size="14pt" style:font-size-asian="14pt"/>
    </style:style>
    <style:style style:name="P26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Без_20_интервала">
      <style:paragraph-properties fo:margin-left="8.742cm" fo:margin-right="0cm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29" style:family="paragraph" style:parent-style-name="Без_20_интервала">
      <style:paragraph-properties fo:margin-left="0cm" fo:margin-right="0cm" fo:text-indent="0cm" style:auto-text-indent="false" fo:background-color="transparent">
        <style:tab-stops/>
        <style:background-image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ConsPlusNonformat" style:master-page-name="First_20_Page">
      <style:paragraph-properties fo:text-align="center" style:justify-single-word="false" fo:orphans="2" fo:widows="2" style:page-number="auto" fo:background-color="transparent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language="ru" fo:country="RU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de" fo:country="DE" style:font-size-asian="14pt" style:font-name-complex="Times New Roman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4" style:family="text">
      <style:text-properties fo:background-color="transparent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background-color="transparent"/>
    </style:style>
    <style:style style:name="T17" style:family="text">
      <style:text-properties fo:language="en" fo:country="US" fo:font-weight="bold" fo:background-color="transparent" style:font-weight-asian="bold" style:font-weight-complex="bold"/>
    </style:style>
    <style:style style:name="T18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fo:language="en" fo:country="US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5" style:family="text">
      <style:text-properties fo:color="#000000" style:font-name="Times New Roman" fo:font-size="14pt" fo:language="ru" fo:country="RU" fo:background-color="transparent" style:font-name-asian="Times New Roman CYR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27" style:family="text">
      <style:text-properties fo:color="#000000" style:font-name="Times New Roman" fo:font-size="14pt" fo:letter-spacing="-0.002cm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8" style:family="text">
      <style:text-properties fo:color="#000000" style:font-name="Times New Roman" fo:font-size="14pt" fo:letter-spacing="-0.002cm" fo:background-color="transparent" style:font-name-asian="Arial CYR" style:font-size-asian="14pt" style:language-asian="en" style:country-asian="US" style:font-name-complex="Times New Roman" style:font-size-complex="14pt"/>
    </style:style>
    <style:style style:name="T29" style:family="text">
      <style:text-properties fo:font-weight="bold" fo:background-color="transparen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910cd3-5c27-4736-b38c-b0d2ee1d2c36" text:name="BossProviderVariable"/>
      </text:user-field-decls>
      <text:p text:style-name="P32"><text:span text:style-name="T29">ОПРЕДЕЛЕНИЕ </text:span><text:span text:style-name="Основной_20_шрифт_20_абзаца"><text:span text:style-name="T29">№ АГОЗ-</text:span></text:span><text:span text:style-name="Основной_20_шрифт_20_абзаца"><text:span text:style-name="T17">107</text:span></text:span><text:span text:style-name="Основной_20_шрифт_20_абзаца"><text:span text:style-name="T29">/15</text:span></text:span></text:p>
      <text:p text:style-name="P16">о возбуждении дела об административном правонарушении</text:p>
      <text:p text:style-name="P19"><text:span text:style-name="Основной_20_шрифт_20_абзаца"><text:span text:style-name="T6"><text:s/>и проведении административного расследования</text:span></text:span></text:p>
      <text:p text:style-name="P3"><text:s text:c="52"/></text:p>
      <text:p text:style-name="P18">«<text:span text:style-name="T15">19</text:span>» октября 2015 г. <text:s text:c="40"/><text:tab/> <text:s text:c="21"/><text:tab/> <text:s text:c="5"/>г. Москва</text:p>
      <text:p text:style-name="P18"/>
      <text:p text:style-name="P8"><text:span text:style-name="Основной_20_шрифт_20_абзаца"><text:span text:style-name="T8">Я, начальник отдела правового обеспечения контроля размещения ГОЗ Управления контроля государственного оборонного заказа ФАС России, Ибрашев Р.Д., </text:span></text:span><text:span text:style-name="Основной_20_шрифт_20_абзаца"><text:span text:style-name="T10">при рассмотрении материалов дела №</text:span></text:span><text:span text:style-name="Основной_20_шрифт_20_абзаца"><text:span text:style-name="T8"> Р</text:span></text:span><text:span text:style-name="Основной_20_шрифт_20_абзаца"><text:span text:style-name="T10">ГОЗ-35/15 о нарушении законодательства Российской Федерации о контрактной системе в сфере закупок, выявил в действиях </text:span></text:span><text:span text:style-name="Основной_20_шрифт_20_абзаца"><text:span text:style-name="T8">должностного лица ФГКУ «Пограничное управление ФСБ России по Республике Тыва» </text:span></text:span><text:span text:style-name="Основной_20_шрифт_20_абзаца"><text:span text:style-name="T10">признаки состава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 (далее – КоАП РФ), выразившиеся в</text:span></text:span><text:span text:style-name="Основной_20_шрифт_20_абзаца"><text:span text:style-name="T18"> </text:span></text:span><text:span text:style-name="Основной_20_шрифт_20_абзаца"><text:span text:style-name="T19">н</text:span></text:span><text:span text:style-name="Основной_20_шрифт_20_абзаца"><text:span text:style-name="T18">арушени</text:span></text:span><text:span text:style-name="Основной_20_шрифт_20_абзаца"><text:span text:style-name="T19">и</text:span></text:span><text:span text:style-name="Основной_20_шрифт_20_абзаца"><text:span text:style-name="T18"> должностным лицом заказчика </text:span></text:span><text:span text:style-name="Основной_20_шрифт_20_абзаца"><text:span text:style-name="T19">порядка одностороннего отказа от исполнения контракта </text:span></text:span><text:bookmark text:name="notice_orderName"/><text:span text:style-name="Основной_20_шрифт_20_абзаца"><text:span text:style-name="T19">на поставку консервов мясных «говядина тушеная высшего сорта» ГОСТ Р 54033-2010</text:span></text:span><text:span text:style-name="Основной_20_шрифт_20_абзаца"><text:span text:style-name="T10">,</text:span></text:span><text:span text:style-name="Основной_20_шрифт_20_абзаца"><text:span text:style-name="T8"> и признал их достаточными для возбуждения дела, руководствуясь статьей 28.1, 28.7 КоАП РФ,</text:span></text:span></text:p>
      <text:p text:style-name="P21"/>
      <text:p text:style-name="P21">УСТАНОВИЛ:</text:p>
      <text:p text:style-name="P4"><text:span text:style-name="Основной_20_шрифт_20_абзаца"><text:span text:style-name="T22"/></text:span></text:p>
      <text:p text:style-name="P7"><text:span text:style-name="Основной_20_шрифт_20_абзаца"><text:span text:style-name="T23">ФГКУ «Пограничное управление ФСБ России по Республике Тыва» (далее — Заказчик) </text:span></text:span><text:span text:style-name="Основной_20_шрифт_20_абзаца"><text:span text:style-name="T24">01.10.2014</text:span></text:span><text:span text:style-name="Основной_20_шрифт_20_абзаца"><text:span text:style-name="T23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9">www.zakupki.gov.ru</text:span></text:span></text:a><text:span text:style-name="Основной_20_шрифт_20_абзаца"><text:span text:style-name="T23"> опубликовано извещение (номер </text:span></text:span><text:span text:style-name="Основной_20_шрифт_20_абзаца"><text:span text:style-name="T25">0312100000114000146</text:span></text:span><text:span text:style-name="Основной_20_шрифт_20_абзаца"><text:span text:style-name="T23">) о проведении электронного аукциона на право </text:span></text:span><text:span text:style-name="Основной_20_шрифт_20_абзаца"><text:span text:style-name="T23">заключения государственного контракта на </text:span></text:span><text:span text:style-name="Основной_20_шрифт_20_абзаца"><text:span text:style-name="T25">поставку консервов мясных «говядина тушеная высшего сорта» ГОСТ Р 54033-2010</text:span></text:span><text:span text:style-name="Основной_20_шрифт_20_абзаца"><text:span text:style-name="T23"> <text:s/>( далее - Аукцион).</text:span></text:span></text:p>
      <text:p text:style-name="P11"><text:span text:style-name="T1">В соответствии с протоколом подведения итогов Аукциона от 21.10.2014 № 202-ПС победителем Аукциона признан СПК «Кежиг-Даг». </text:span>Заказчиком 05.11.2014 заключен с СПК «Кежиг-Даг» государственный контракт № 94/14-ПС с ценой 1 429 120,00 рублей (далее - Контракт). Срок выполнения работ по Контракту установлен 15 дней с момента заключения Контракта, то есть - 25.11.2014.</text:p>
      <text:p text:style-name="P13"><text:tab/>Частью 9 статьи 95 Закона о контрактной системе установлено, что заказчик вправе принять решение об одностороннем отказе от исполнения контракта в соответствии с гражданским законодательством при условии, если это было предусмотрено контрактом.</text:p>
      <text:p text:style-name="P14">В пункте 11.1 Контракта Заказчик установил, что расторжение контракта допускается по соглашению сторон, по решению суда или в одностороннем <text:soft-page-break/>порядке в соответствии с пунктом 11.2. Контракта и гражданским законодательством. Согласно пункту 11.2 Контракта любая из сторон имеет право расторгнуть контракт в одностороннем порядке на основаниях, предусмотренных Гражданским кодексом Российской Федерации (далее - ГК РФ) и частями 8-26 статьи 95 Закона о контрактной системе.</text:p>
      <text:p text:style-name="P13"><text:tab/>Согласно части 1 статьи 523 ГК РФ односторонний отказ от исполнения договора поставки (полностью или частично) или одностороннее его изменение допускаются в случае существенного нарушения договора одной из сторон. В соответствии с частью 2 статьи 523 ГК РФ нарушение договора поставки поставщиком предполагается существенным в случаях: поставки товаров ненадлежащего качества с недостатками, которые не могут быть устранены в приемлемый для покупателя срок; неоднократного нарушения сроков поставки товаров.</text:p>
      <text:p text:style-name="P13"><text:tab/>Согласно части 10 статьи 95 Закона о контрактной системе заказчик вправе провести экспертизу поставленного товара с привлечением экспертов, экспертных организаций до принятия решения об одностороннем отказе от исполнения контракта в соответствии с частью 8 статьи 95 Закона о контрактной системе.</text:p>
      <text:p text:style-name="P14">Согласно материалам обращения Заказчика в отношении поставленного СПК «Кежиг-Даг» Товара (акт приема от 05.12.2014 № 171, накладная от 03.12.2014 № 4135) Заказчиком проведена экспертиза. В соответствии с заключением экспертной организации ФБУ «Центр гигиены и эпидемиологии в Республике Тыва» от 11.12.2014 № 547 партия Товара в количестве 7328,00 кг признана несоответствующей пункту 5.1.3 ГОСТа Р 64033-2010, фасовка Товара не соответствует требованиям Контракта (представлена фасовка 338 грамм вместо 250 грамм). Письмом от 19.12.2014 № 21/605/2/1921 Заказчик уведомил СПК «Кежиг-Даг» о необходимости замены и поставки Товара в срок до 16.01.2015. Вместе с тем СПК «Кежиг-Даг» обязательства в соответствии требованиями Контракта не исполнены надлежащим образом. Таким образом, Заказчиком принято решение от 23.01.2015 № 21/605/6/526 об одностороннем отказе от исполнения Контракта (далее - Решение).</text:p>
      <text:p text:style-name="P15"><text:tab/>В соответствии с частью 12 статьи 95 Закона о контрактной системе решение заказчика об одностороннем отказе от исполнения контракта не позднее чем в течение трех рабочих дней с даты принятия указанного решения, размещается в единой информационной системе и направляется поставщику (подрядчику, исполнителю) по почте заказным письмом с уведомлением о вручении по адресу поставщика (подрядчика, исполнителя), указанному в контракте, а также телеграммой, либо посредством факсимильной связи, либо по адресу электронной почты, либо с использованием иных средств связи и доставки, обеспечивающих фиксирование такого уведомления и получение заказчиком подтверждения о его вручении поставщику (подрядчику, исполнителю). Выполнение заказчиком требований настоящей части считается надлежащим уведомлением поставщика (подрядчика, исполнителя) об одностороннем отказе от исполнения контракта. Датой такого надлежащего <text:soft-page-break/>уведомления признается дата получения заказчиком подтверждения о вручении поставщику (подрядчику, исполнителю) указанного уведомления либо дата получения заказчиком информации об отсутствии поставщика (подрядчика, исполнителя) по его адресу, указанному в контракте. При невозможности получения указанных подтверждения либо информации датой такого надлежащего уведомления признается дата по истечении тридцати дней с даты размещения решения заказчика об одностороннем отказе от исполнения контракта в единой информационной системе.</text:p>
      <text:p text:style-name="P15"><text:tab/>Согласно представленным Заказчиком документам, во исполнение требований части 12 статьи 95 Закона о контрактной системе Решение Заказчиком 23.01.2015 размещено на Официальном сайте, а также 23.01.2015 направлено по почте заказным письмом с уведомлением.</text:p>
      <text:p text:style-name="P15"><text:tab/>28.01.2015 Решение, направленное по почте заказным письмом с уведомлением, вручено представителю СПК «Кежиг-Даг» XXXXXXXXXXX</text:p>
      <text:p text:style-name="P15"><text:tab/>09.02.2015 Заказчиком на Официальном сайте размещена информация о расторжении Контракта.</text:p>
      <text:p text:style-name="P15"><text:tab/>Вместе с тем, Заказчиком Решение не направлялось телеграммой, либо посредством факсимильной связи, либо по адресу электронной почты, либо с использованием иных средств связи и доставки, обеспечивающих фиксирование такого уведомления и получение Заказчиком подтверждения о его вручении поставщику, что не соответствует требованиям, установленным частью 12 статьи 95 Закона о контрактной системе.</text:p>
      <text:p text:style-name="P15"><text:tab/>Также Заказчиком не представлены документы, подтверждающие дату надлежащего уведомления СПК «Кежиг-Даг» об одностороннем отказе от исполнения Контракта - дату получения Заказчиком информации о вручении СПК «Кежиг-Даг» Решения.</text:p>
      <text:p text:style-name="P15"><text:tab/>Таким образом, действия должностного лица, нарушившего порядок одностороннего отказа от исполнения Контракта, <text:s/>нарушают часть 12 статьи 95 Закона о контрактной системе. Указанное нарушение содержит признаки состава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.</text:p>
      <text:p text:style-name="P5">С учетом изложенного и на основании статей 7.30, 23.66, 28.1, 28.7<text:line-break/>КоАП РФ,</text:p>
      <text:p text:style-name="P22"/>
      <text:p text:style-name="P22"/>
      <text:p text:style-name="P21">ОПРЕДЕЛИЛ:</text:p>
      <text:p text:style-name="P21"/>
      <text:list xml:id="list3011876308374954251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9">Возбудить в отношении должностного лица</text:span></text:span><text:span text:style-name="Основной_20_шрифт_20_абзаца"><text:span text:style-name="T26"> ФГКУ «Пограничное управление ФСБ России по Республике Тыва»</text:span></text:span><text:span text:style-name="Основной_20_шрифт_20_абзаца"><text:span text:style-name="T27">,</text:span></text:span><text:span text:style-name="Основной_20_шрифт_20_абзаца"><text:span text:style-name="T26"> </text:span></text:span><text:span text:style-name="Основной_20_шрифт_20_абзаца"><text:span text:style-name="T20">нарушившего <text:s/></text:span></text:span><text:span text:style-name="Основной_20_шрифт_20_абзаца"><text:span text:style-name="T21">порядок одностороннего отказа от исполнения Контракта,</text:span></text:span><text:span text:style-name="Основной_20_шрифт_20_абзаца"><text:span text:style-name="T26"> </text:span></text:span><text:span text:style-name="Основной_20_шрифт_20_абзаца"><text:span text:style-name="T9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</text:span></text:span><text:span text:style-name="Основной_20_шрифт_20_абзаца"><text:span text:style-name="T11">6 </text:span></text:span><text:span text:style-name="Основной_20_шрифт_20_абзаца"><text:span text:style-name="T9">статьи 7.3</text:span></text:span><text:span text:style-name="Основной_20_шрифт_20_абзаца"><text:span text:style-name="T11">2</text:span></text:span><text:span text:style-name="Основной_20_шрифт_20_абзаца"><text:span text:style-name="T9"> КоАП РФ.</text:span></text:span></text:p>
                </text:list-item>
                <text:list-item>
                  <text:p text:style-name="P31"><text:soft-page-break/>Провести административное расследование.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8">3. Должностному лицу</text:span></text:span><text:span text:style-name="Основной_20_шрифт_20_абзаца"><text:span text:style-name="T26"> </text:span></text:span><text:span text:style-name="Основной_20_шрифт_20_абзаца"><text:span text:style-name="T28">ФГКУ «Пограничное управление ФСБ России по Республике Тыва»</text:span></text:span><text:span text:style-name="Основной_20_шрифт_20_абзаца"><text:span text:style-name="T26"> </text:span></text:span><text:span text:style-name="Основной_20_шрифт_20_абзаца"><text:span text:style-name="T8">явит</text:span></text:span><text:span text:style-name="Основной_20_шрифт_20_абзаца"><text:span text:style-name="T13">ься</text:span></text:span><text:span text:style-name="Основной_20_шрифт_20_абзаца"><text:span text:style-name="T7"> <text:s/></text:span></text:span><text:span text:style-name="Основной_20_шрифт_20_абзаца"><text:span text:style-name="T12">10 ноября</text:span></text:span><text:span text:style-name="Основной_20_шрифт_20_абзаца"><text:span text:style-name="T7"> 2015 в 1</text:span></text:span><text:span text:style-name="Основной_20_шрифт_20_абзаца"><text:span text:style-name="T12">2</text:span></text:span><text:span text:style-name="Основной_20_шрифт_20_абзаца"><text:span text:style-name="T7"> час. 00 мин.</text:span></text:span><text:span text:style-name="Основной_20_шрифт_20_абзаца"><text:span text:style-name="T13"> в ФАС России по адресу: г. Москва, Уланский переулок, д. 16 корпус 1, каб. 734 для дачи объяснений по факту нарушени</text:span></text:span><text:span text:style-name="Основной_20_шрифт_20_абзаца"><text:span text:style-name="T8">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text:s/>должностного лица</text:span></text:span><text:span text:style-name="Основной_20_шрифт_20_абзаца"><text:span text:style-name="T26"> ФГКУ «Пограничное управление ФСБ России по Республике Тыва» </text:span></text:span><text:span text:style-name="Основной_20_шрифт_20_абзаца"><text:span text:style-name="T8">в ФАС России, даче письменных объяснений, подписанию протокола об административном</text:span></text:span><text:span text:style-name="Основной_20_шрифт_20_абзаца"><text:span text:style-name="T9"> </text:span></text:span><text:span text:style-name="Основной_20_шрифт_20_абзаца"><text:span text:style-name="T8">правонарушении <text:s/>в соответствии с частью 5 статьи 28.2 КоАП РФ, со всеми правами, предусмотренными статьей 25.1 КоАП РФ.</text:span></text:span></text:p>
      <text:p text:style-name="P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<text:span text:style-name="T8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F12B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BF12B7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0:43:27.11</meta:creation-date>
    <meta:generator>OpenOffice.org/3.4.1$Win32 OpenOffice.org_project/341m1$Build-9593</meta:generator>
    <dc:date>2015-10-20T16:35:48.50</dc:date>
    <meta:document-statistic meta:table-count="0" meta:image-count="1" meta:object-count="0" meta:page-count="4" meta:paragraph-count="30" meta:word-count="1136" meta:character-count="9098"/>
    <meta:user-defined meta:name="Поле 1"/>
    <meta:user-defined meta:name="Поле 2"/>
    <meta:user-defined meta:name="Поле 3"/>
    <meta:user-defined meta:name="Поле 4"/>
  </office:meta>
</office:document-meta>
</file>