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276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Text_20_body">
      <style:paragraph-properties fo:margin-left="9.559cm" fo:margin-right="0cm" fo:margin-top="0cm" fo:margin-bottom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background-color="#ffffff" style:font-size-asian="13pt" style:font-size-complex="13pt"/>
    </style:style>
    <style:style style:name="P13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1" fo:font-size="13pt" fo:language="ru" fo:country="RU" fo:background-color="#ffffff" style:font-size-asian="13pt" style:font-size-complex="13pt"/>
    </style:style>
    <style:style style:name="T8" style:family="text">
      <style:text-properties fo:color="#000000" style:font-name="Times New Roman1" fo:font-size="13pt" fo:background-color="#ffffff" style:font-size-asian="13pt" style:font-size-complex="13pt"/>
    </style:style>
    <style:style style:name="T9" style:family="text">
      <style:text-properties style:font-name="Times New Roman" fo:font-size="13pt" fo:background-color="#ffffff" style:font-size-asian="13pt" style:font-size-complex="13pt"/>
    </style:style>
    <style:style style:name="T10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11" style:family="text">
      <style:text-properties style:font-name="Times New Roman" fo:font-size="13pt" fo:background-color="transparent" style:font-size-asian="13pt" style:font-size-complex="13pt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d0d2f-295d-4a37-bc51-56284ec5b937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8"> </text:p>
      <text:p text:style-name="P9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компании</text:span><text:span text:style-name="T6"> «Мицубиси Электрик Корпорейшн»</text:span><text:span text:style-name="T4"> (место нахождения: </text:span><text:span text:style-name="T7">Маруноучи 2-тёмэ, 2-3, Чиуода-ку, Токио, Япония</text:span><text:span text:style-name="T5">; основной вид деятельности — производство и продажа всех типов электрического оборудования и приборов</text:span><text:span text:style-name="T4">) </text:span><text:span text:style-name="T9">о </text:span><text:span text:style-name="T10">приобретении прав, позволяющих определять условия осуществления предпринимательской <text:s/>деятельности</text:span><text:span text:style-name="T9"> ООО «Климавенета»</text:span><text:span text:style-name="T4"> (место нахождения</text:span><text:span text:style-name="T8">: улица Тверская, д. 16, стр. 1, Москва, 125007</text:span><text:span text:style-name="T4">; основной вид деятельности — проектирование, изготовление, продажа и техническое обслуживание оборудования для кондиционирования воздуха, охлаждения, отопления, осушения, снижения влажности воздуха и иного оборудования</text:span><text:span text:style-name="T9">)</text:span><text:span text:style-name="T4">,</text:span><text:span text:style-name="T9"> поданное </text:span><text:span text:style-name="T10">14</text:span><text:span text:style-name="T9">.09.2015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15"><text:span text:style-name="T1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27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B327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53:29.93</meta:creation-date>
    <meta:generator>OpenOffice.org/3.4.1$Win32 OpenOffice.org_project/341m1$Build-9593</meta:generator>
    <dc:date>2015-10-20T17:52:21.38</dc:date>
    <meta:document-statistic meta:table-count="0" meta:image-count="1" meta:object-count="0" meta:page-count="1" meta:paragraph-count="6" meta:word-count="145" meta:character-count="1190"/>
    <meta:user-defined meta:name="Поле 1"/>
    <meta:user-defined meta:name="Поле 2"/>
    <meta:user-defined meta:name="Поле 3"/>
    <meta:user-defined meta:name="Поле 4"/>
  </office:meta>
</office:document-meta>
</file>