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F069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7.493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7.493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>
        <style:tab-stops/>
      </style:paragraph-properties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6" style:family="paragraph" style:parent-style-name="Heading_20_3" style:master-page-name="First_20_Page">
      <style:paragraph-properties fo:margin-top="0.42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weight="normal" style:font-size-asian="14pt" style:font-weight-asian="normal" style:font-size-complex="14pt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136b5-aba0-4b65-80b8-8a23a2c4d4ca" text:name="BossProviderVariable"/>
      </text:user-field-decls>
      <text:h text:style-name="P26" text:outline-level="3">ПОСТАНОВЛЕНИЕ </text:h>
      <text:p text:style-name="P7"><text:span text:style-name="T3">о прекращении производства по</text:span> <text:span text:style-name="T3">делу </text:span></text:p>
      <text:p text:style-name="P7"><text:span text:style-name="T5">об административном правонарушении</text:span> № <text:span text:style-name="T6">АГОЗ-88/15</text:span></text:p>
      <text:p text:style-name="P13"> </text:p>
      <text:p text:style-name="P14">«29» <text:span text:style-name="T7">сентября</text:span> 2015г.                                                                                      г. Москва</text:p>
      <text:p text:style-name="Text_20_body"> </text:p>
      <text:p text:style-name="P18"><text:span text:style-name="T3">Я, заместитель начальника Управления контроля размещения государственного оборонного заказа Федеральной антимонопольной службы Чужавский А.В., рассмотрев протокол и материалы дела об административном правонарушении, возбужденного протоколом от 15.09.2015 № </text:span><text:span text:style-name="T4">АГОЗ-88/15</text:span><text:span text:style-name="T3"> в отношении </text:span><text:span text:style-name="T5">должностного лица ФГКУ «Дирекция по строительству и эксплуатации объектов Росграницы»-заместителя руководителя XXXXXXXXXXXXXXXXXXXXXXXXXXXXXXX (XXXXXXXXXXXXXXXXXXXXXXXXXXXXXXXXXXXXXXXXXXXXXXXXXXXXXXXXXXXXXXXXXXXXXXXXXXX),XXXXXXXXXXXXXXXXXXXXXXXXXXXXXXXXXXXXXXXXXXXXXXXXXXXXXXXXXXXXXXXXX</text:span><text:span text:style-name="T3">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 с участием <text:s/></text:span><text:span text:style-name="T4">защитников </text:span><text:span text:style-name="T3">по доверенности </text:span><text:span text:style-name="T4">XXXXXXXXXXXXXXXXXXXXXXXXXXXX</text:span><text:span text:style-name="T3">, которым разъяснены их права и обязанности, предусмотренные гл. 25 КоАП РФ и статьей 51 Конституции РФ, с учетом отсутствия от участников дела отводов,</text:span></text:p>
      <text:p text:style-name="P19">УСТАНОВИЛ:</text:p>
      <text:p text:style-name="P19"/>
      <text:p text:style-name="P8"><text:tab/>ФГКУ «Дирекция по строительству и эксплуатации объектов Росграницы» (далее – Заказчик) проведен открытый конкурс на право заключения контракта на выполнение работ по разработке проектной и рабочей документации на техническое перевооружение многостороннего автомобильного пункта пропуска Нехотеевка, Белгородской области (номер извещения 0373100063314000032).</text:p>
      <text:p text:style-name="P20">15.09.2015 <text:span text:style-name="T7">начальником отдела правового обеспечения контроля размещения ГОЗ </text:span>Управления контроля размещения государственного <text:span text:style-name="T7">оборонного </text:span>заказа ФАС России <text:span text:style-name="T7">Ибрашевым Р.Д.</text:span> по результатам рассмотрения <text:span text:style-name="T7">материалов №ПГОЗ-4/15 о нарушении законодательств Российской Федерации <text:s/>о контрактной системе </text:span>составлен протокол по делу об административном правонарушении №<text:span text:style-name="T7">АГОЗ-88/15</text:span> по признакам состава административного правонарушения, ответственность за совершение которого предусмотрена частью 4.2 статьи 7.30 КоАП, <text:span text:style-name="T7">выразившие в утверждение конкурсной документации с нарушением требований, предусмотренных законодательством Российской Федерации о контрактной системе <text:s/>в сфере закупок.</text:span></text:p>
      <text:p text:style-name="P16"><text:soft-page-break/><text:tab/>Согласно протоколу по делу об административном правонарушении от 15.09.2015 №АГОЗ-88/15 должностным лицом Заказчика-XXXXXXXXXXXXXXXX при утверждении конкурсной документации нарушены требования пункта 9 части 1 статьи 50 Закона о контрактной системе.</text:p>
      <text:p text:style-name="P1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8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<text:tab/>Вместе с тем, рассмотрев материалы административного дела, протокол об административном правонарушении от 15.09.2015, собранные по делу доказательства, выслушав объяснения защитников <text:s/>XXXXXXXXXXXXXXX, прихожу к выводу об отсутствии события административного правонарушения и прекращении производства по следующим основаниям.</text:p>
      <text:p text:style-name="P23">В соответствии с пунктом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3">В пункте 6.2.4. раздела II Информационной карты Конкурсной документации установлен порядок рассмотрения и оценки заявок на участие в Конкурсе, согласно которому:</text:p>
      <text:p text:style-name="P24">Сумма величин значимости всех критериев, предусмотренных документацией о закупке, составляет сто процентов.</text:p>
      <text:p text:style-name="P24">Критерии оценки заявок на участие в конкурсе, их содержание значимость:</text:p>
      <text:p text:style-name="P23"><text:soft-page-break/><text:span text:style-name="T10">- «</text:span><text:span text:style-name="T8">Ц</text:span><text:span text:style-name="T10">ена контракт</text:span><text:span text:style-name="T8">а»</text:span><text:span text:style-name="T10"> </text:span><text:span text:style-name="T8">(</text:span><text:span text:style-name="T10">значимость </text:span><text:span text:style-name="T11">60 </text:span><text:span text:style-name="T9">%),</text:span></text:p>
      <text:p text:style-name="P23">- «Качественные, функциональные и экологические характеристики объекта закупки» (значимость критерия 20 %),</text:p>
      <text:p text:style-name="P23">-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 20 %).</text:p>
      <text:p text:style-name="P24">Итоговый рейтинг вычисляется как сумма рейтингов по каждому критерию оценки заявки по формула, которые подробно прописаны в документации.</text:p>
      <text:p text:style-name="P23">Согласно Конкурсной документации рейтинг по критерию оценки «Качественные, функциональные и экологические характеристики объекта закупки» по показателю «Качество работ» максимальное количество баллов – 100 присваивается участнику закупки, который в составе своей заявки максимально детализировано и содержательно описал предложение в соответствии с требованиями технического задания и норм действующего законодательства.</text:p>
      <text:p text:style-name="P23">По критерию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в Конкурсной документации установлены в том числе показатели «Опыт участника по успешной поставке товара, выполнению работ, оказанию услуг сопоставимого характера и объема» и «Квалификация трудовых ресурсов (руководителей и ключевых специалистов), предлагаемых для выполнения работ, оказания услуг». </text:p>
      <text:p text:style-name="P23">Согласно Конкурсной документации, рейтинг по показателю «Опыт участника по успешной поставке товара, выполнению работ, оказанию услуг сопоставимого характера и объема» присваивается в следующем порядке: «максимальное количество баллов присваивается участнику закупки, который в составе заявки представил наибольшее количество копий документов, подтверждающих опыт выполнения аналогичных видов работ за последние 5 лет к моменту вскрытия Единой комиссией конвертов с заявками на участие в Конкурсе». Также по показателю «Квалификация трудовых ресурсов (руководителей и ключевых специалистов), предлагаемых для выполнения работ, оказания услуг» рейтинг присваивается: «максимальное количество баллов присваивается участнику закупки, у которого в штате организации наибольшее количество квалифицированного персонала, соответствующего объекту закупки, подтвержденного копиями документов, представленных в составе заявки».</text:p>
      <text:p text:style-name="P24">Таким образом, критерии оценки заявок на участие в открытом конкурсе, <text:soft-page-break/>величины значимости этих критериев, порядок рассмотрения и оценка заявок на участие в открытом конкурсе установлены в пункте 6.2.4 раздела <text:span text:style-name="T12">II </text:span>Информационной карты, указанные требования не противоречат Закону о контрактной системе.</text:p>
      <text:p text:style-name="P24">При этом в ходе осуществления закупки запросы о разъяснении конкурсной документации, в том числе по порядку и критериям оценки не подавались, из чего следует, что они были всем понятны и ясны. </text:p>
      <text:p text:style-name="P24">Таким образом, в действиях должностного лица XXXXXXXXXXXXXXX отсутствует событие административного правонарушения, ответственность за совершение которого предусмотрена частью 4.2 статьи 7.30 КоАП РФ.</text:p>
      <text:p text:style-name="P25">Указанное обстоятельство исключает производство по делу об административном правонарушении.</text:p>
      <text:p text:style-name="P17"><text:tab/>В связи чем в соответствии с пунктом 1 части 1 статьи 24.5 КоАП производство по делу об административном правонарушении подлежит прекращению в связи с отсутствием события административного правонарушения.</text:p>
      <text:p text:style-name="P17"><text:tab/></text:p>
      <text:p text:style-name="P17"><text:tab/>С учетом изложенных обстоятельств и руководствуясь части 1 статьи 24.5, пунктом 2 части 2 статьи 23.66, пунктом 1 части 1.1 статьи 29.9 КоАП,</text:p>
      <text:p text:style-name="P10"/>
      <text:p text:style-name="P6"><text:span text:style-name="T6">П</text:span><text:span text:style-name="T5">ОСТАНОВИЛ:</text:span></text:p>
      <text:p text:style-name="P11"/>
      <text:p text:style-name="P21"><text:span text:style-name="T3">Дело об административном правонарушении № </text:span><text:span text:style-name="T4">АГОЗ-88/15</text:span><text:span text:style-name="T3">, возбужденное в отношении </text:span><text:span text:style-name="T4">XXXXXXXXXXXXXXXXXXXXXXXXXXXXXXX</text:span><text:span text:style-name="T3">, прекратить в связи с отсутствием события административного правонарушения.</text:span></text:p>
      <text:p text:style-name="P2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, либо в суде в течение 10 суток со дня вручения или получения копии постановления.</text:p>
      <text:p text:style-name="P21"><text:span text:style-name="T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84F069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8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92893(1) </text:p></draw:text-box></draw:frame><draw:frame draw:style-name="Mfr2" draw:name="SpdBarcode" text:anchor-type="paragraph" svg:x="0cm" svg:width="3.6cm" svg:height="0.78cm" draw:z-index="4"><draw:image xlink:href="Pictures/10000201000000780000001A84F069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9:28:43.71</meta:creation-date>
    <meta:generator>OpenOffice.org/3.4.1$Win32 OpenOffice.org_project/341m1$Build-9593</meta:generator>
    <dc:date>2015-10-20T18:00:15.50</dc:date>
    <meta:editing-duration>PT9S</meta:editing-duration>
    <meta:editing-cycles>1</meta:editing-cycles>
    <meta:print-date>2015-10-16T13:43:57.19</meta:print-date>
    <meta:document-statistic meta:table-count="0" meta:image-count="1" meta:object-count="0" meta:page-count="4" meta:paragraph-count="41" meta:word-count="1085" meta:character-count="9298"/>
    <meta:user-defined meta:name="Поле 1"/>
    <meta:user-defined meta:name="Поле 2"/>
    <meta:user-defined meta:name="Поле 3"/>
    <meta:user-defined meta:name="Поле 4"/>
  </office:meta>
</office:document-meta>
</file>